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 style:list-style-name=""/>
    <style:style style:name="P2" style:family="paragraph" style:parent-style-name="Text_20_body" style:list-style-name="L2"/>
    <style:style style:name="P3" style:family="paragraph" style:parent-style-name="Text_20_body" style:list-style-name="L9"/>
    <style:style style:name="P4" style:family="paragraph" style:parent-style-name="Text_20_body" style:list-style-name="L10"/>
    <style:style style:name="T1" style:family="text">
      <style:text-properties fo:language="pl" fo:country="PL"/>
    </style:style>
    <style:style style:name="T2" style:family="text">
      <style:text-properties officeooo:rsid="0003314b"/>
    </style:style>
    <style:style style:name="T3" style:family="text">
      <style:text-properties officeooo:rsid="0004bbac"/>
    </style:style>
    <style:style style:name="T4" style:family="text">
      <style:text-properties officeooo:rsid="000b010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łącznik nr 2 do Załącznika nr 1 do <office:annotation office:name="__Annotation__1545_4233488053" loext:resolved="false"><dc:creator>Agata Baranowska</dc:creator><dc:date>2021-02-11T19:24:00</dc:date><meta:creator-initials>AB</meta:creator-initials><text:p><text:span text:style-name="T1">Do ew. zmiany nr zarządzenia oraz data</text:span></text:p><text:p/></office:annotation>Zarządzenia nr 17/2020 </text:p>
      <text:p text:style-name="Text_20_body">Dyrektora Miejskiego Ośrodka Pomocy Społecznej w Ozorkowie </text:p>
      <text:p text:style-name="Text_20_body"><text:span text:style-name="T1">z dnia 01 grudnia 2020r. </text:span><office:annotation-end office:name="__Annotation__1545_4233488053"/></text:p>
      <text:h text:style-name="Heading_20_1" text:outline-level="1" text:is-list-header="true">Wykaz stanowisk pracy w Miejskim Ośrodku Pomocy Społecznej w Ozorkowie</text:h>
      <text:h text:style-name="Heading_20_2" text:outline-level="2" text:is-list-header="true">Stanowiska pracy/Nazwa komórki organizacyjnej/<text:span text:style-name="T4">D</text:span>ziału:</text:h>
      <text:h text:style-name="P1" text:outline-level="3">Dyrektor Miejskiego Ośrodka Pomocy Społecznej w Ozorkowie</text:h>
      <text:h text:style-name="Heading_20_3" text:outline-level="3" text:is-list-header="true">Dział <text:span text:style-name="T2">F</text:span>inansowo – <text:span text:style-name="T3">K</text:span>sięgowy</text:h>
      <text:list text:style-name="L9">
        <text:list-item>
          <text:p text:style-name="P3">Główny Księgowy</text:p>
        </text:list-item>
      </text:list>
      <text:list xml:id="list95334370" text:style-name="L2">
        <text:list-item>
          <text:p text:style-name="P2">Starsza <text:span text:style-name="T2">K</text:span>sięgowa</text:p>
        </text:list-item>
        <text:list-item>
          <text:p text:style-name="P2">Kasjer</text:p>
        </text:list-item>
      </text:list>
      <text:h text:style-name="Heading_20_3" text:outline-level="3" text:is-list-header="true">Dział Pomocy <text:span text:style-name="T3">S</text:span>połecznej</text:h>
      <text:list text:style-name="L10">
        <text:list-item>
          <text:p text:style-name="P4">Kierownik Pomocy Środowiskowej</text:p>
        </text:list-item>
        <text:list-item>
          <text:p text:style-name="P4">Dział Świadczeń z Pomocy Społecznej (Referenci)</text:p>
        </text:list-item>
        <text:list-item>
          <text:p text:style-name="P4">Pracownicy socjalni (Pracownicy socjalni, Specjaliści Pracy Socjalnej, Starsi Specjaliści Pracy Socjalnej)</text:p>
        </text:list-item>
      </text:list>
      <text:h text:style-name="Heading_20_3" text:outline-level="3" text:is-list-header="true">Dział Administracyjno – <text:span text:style-name="T3">K</text:span>adrowy</text:h>
      <text:p text:style-name="Text_20_body">Pracownik sekretariatu – kadrowy (Referent)</text:p>
      <text:h text:style-name="Heading_20_3" text:outline-level="3" text:is-list-header="true">Dział Świadczeń <text:span text:style-name="T3">R</text:span>odzinnych Funduszu <text:span text:style-name="T3">A</text:span>limentacyjnego</text:h>
      <text:p text:style-name="Text_20_body">Pracownicy Działu Świadczeń Rodzinnych Funduszu Alimentacyjnego (Referent, Inspektorzy)</text:p>
      <text:h text:style-name="Heading_20_3" text:outline-level="3" text:is-list-header="true">Dział Świadczeń <text:span text:style-name="T3">W</text:span>ychowawczych, Dobry Start</text:h>
      <text:p text:style-name="Text_20_body">Pracownicy Działu Świadczeń Wychowawczych, Dobry Start (Referenci)</text:p>
      <text:h text:style-name="Heading_20_3" text:outline-level="3" text:is-list-header="true"><text:soft-page-break/>Dział Dodatków <text:span text:style-name="T3">M</text:span>ieszkaniowych, Dodatków <text:span text:style-name="T3">E</text:span>nergetycznych, Karty Dużej Rodziny i Ozorkowskiej Karty Dużej Rodziny</text:h>
      <text:p text:style-name="Text_20_body">Pracownik działu Dodatków Mieszkaniowych, Dodatków Energetycznych, Karty Dużej Rodziny, Ozorkowskiej Karty Dużej Rodziny (Inspektor)</text:p>
      <text:h text:style-name="Heading_20_3" text:outline-level="3" text:is-list-header="true">Dział Stypendiów i Zasiłków <text:span text:style-name="T3">S</text:span>zkolnych</text:h>
      <text:p text:style-name="Text_20_body">Pracownik Działu Stypendiów i Zasiłków Szkolnych (Referent)</text:p>
      <text:h text:style-name="Heading_20_3" text:outline-level="3" text:is-list-header="true">Asystenci Rodziny</text:h>
      <text:h text:style-name="Heading_20_3" text:outline-level="3" text:is-list-header="true">Punkt Konsultacyjny dla Ofiar Przemocy w Rodzinie</text:h>
      <text:h text:style-name="Heading_20_3" text:outline-level="3" text:is-list-header="true">Zespół Interdyscyplinarny</text:h>
      <text:h text:style-name="Heading_20_3" text:outline-level="3" text:is-list-header="true">Świetlica Terapeutyczna (Pedagodzy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 text:number-lines="true" text:line-number="13"/>
      <style:text-properties style:font-name="Arial" fo:font-family="Arial" style:font-style-name="Normalny" style:font-family-generic="swiss" style:font-pitch="variable"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3cm" style:contextual-spacing="false" fo:line-height="150%" style:page-number="auto"/>
      <style:text-properties style:font-name="Arial" fo:font-family="Arial" style:font-style-name="Normalny" style:font-family-generic="swiss" style:font-pitch="variable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cm" fo:margin-bottom="0.3cm" style:contextual-spacing="false" fo:line-height="150%" fo:text-indent="0cm" style:auto-text-indent="false" style:page-number="auto">
        <style:tab-stops/>
      </style:paragraph-properties>
      <style:text-properties style:font-name="Arial1" fo:font-family="Arial" style:font-style-name="Pogrubiony" style:font-family-generic="swiss" style:font-pitch="variable" fo:font-size="13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3cm" style:contextual-spacing="false" fo:line-height="150%" text:number-lines="false" text:line-number="0">
        <style:tab-stops/>
      </style:paragraph-properties>
      <style:text-properties style:font-name="Arial1" fo:font-family="Arial" style:font-style-name="Pogrubiony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text:style-name="Numbering_20_Symbols" loext:num-list-format="%1%." style:num-suffix="." style:num-format="" text:start-value="1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 text:start-value="1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 text:start-value="1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4:18:16.460000000</meta:creation-date>
    <dc:date>2026-04-02T10:27:03.237000000</dc:date>
    <meta:editing-duration>PT38M54S</meta:editing-duration>
    <meta:editing-cycles>10</meta:editing-cycles>
    <meta:generator>LibreOffice/7.5.0.3$Windows_X86_64 LibreOffice_project/c21113d003cd3efa8c53188764377a8272d9d6de</meta:generator>
    <dc:title>Załącznik nr 2 do Załącznika nr 1 do Zarządzenia nr 17/2020</dc:title>
    <meta:document-statistic meta:table-count="0" meta:image-count="0" meta:object-count="0" meta:page-count="2" meta:paragraph-count="28" meta:word-count="166" meta:character-count="1389" meta:non-whitespace-character-count="1251"/>
  </office:meta>
</office:document-meta>
</file>