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Times New Roman" svg:font-family="'Times New Roman'" style:font-family-generic="system" style:font-pitch="variable"/>
  </office:font-face-decls>
  <office:automatic-styles>
    <style:style style:name="P1" style:family="paragraph" style:parent-style-name="Text_20_body">
      <style:text-properties fo:language="pl" fo:country="PL"/>
    </style:style>
    <style:style style:name="P2" style:family="paragraph" style:parent-style-name="Text_20_body">
      <style:text-properties officeooo:paragraph-rsid="000f69b3"/>
    </style:style>
    <style:style style:name="P3" style:family="paragraph" style:parent-style-name="Heading_20_2">
      <style:text-properties fo:language="pl" fo:country="PL"/>
    </style:style>
    <style:style style:name="P4" style:family="paragraph" style:parent-style-name="Heading_20_3">
      <style:text-properties fo:language="pl" fo:country="PL"/>
    </style:style>
    <style:style style:name="P5" style:family="paragraph" style:parent-style-name="Text_20_body" style:list-style-name="L1"/>
    <style:style style:name="P6" style:family="paragraph" style:parent-style-name="Text_20_body" style:list-style-name="L1">
      <style:text-properties fo:language="pl" fo:country="PL"/>
    </style:style>
    <style:style style:name="P7" style:family="paragraph" style:parent-style-name="Text_20_body" style:list-style-name="L2">
      <style:text-properties fo:language="pl" fo:country="PL"/>
    </style:style>
    <style:style style:name="P8" style:family="paragraph" style:parent-style-name="Text_20_body" style:list-style-name="L3">
      <style:text-properties fo:language="pl" fo:country="PL"/>
    </style:style>
    <style:style style:name="P9" style:family="paragraph" style:parent-style-name="Text_20_body" style:list-style-name="L4">
      <style:text-properties fo:language="pl" fo:country="PL"/>
    </style:style>
    <style:style style:name="P10" style:family="paragraph" style:parent-style-name="Text_20_body" style:list-style-name="L5">
      <style:text-properties fo:language="pl" fo:country="PL"/>
    </style:style>
    <style:style style:name="P11" style:family="paragraph" style:parent-style-name="Text_20_body" style:list-style-name="L7">
      <style:text-properties fo:language="pl" fo:country="PL"/>
    </style:style>
    <style:style style:name="P12" style:family="paragraph" style:parent-style-name="Text_20_body" style:list-style-name="WWNum38">
      <style:text-properties fo:language="pl" fo:country="PL"/>
    </style:style>
    <style:style style:name="P13" style:family="paragraph" style:parent-style-name="Text_20_body" style:list-style-name="WWNum35">
      <style:text-properties fo:language="pl" fo:country="PL"/>
    </style:style>
    <style:style style:name="P14" style:family="paragraph" style:parent-style-name="Text_20_body" style:list-style-name="WWNum34">
      <style:text-properties fo:language="pl" fo:country="PL"/>
    </style:style>
    <style:style style:name="P15" style:family="paragraph" style:parent-style-name="Text_20_body" style:list-style-name="L9">
      <style:text-properties fo:language="pl" fo:country="PL"/>
    </style:style>
    <style:style style:name="P16" style:family="paragraph" style:parent-style-name="Text_20_body" style:list-style-name="L10">
      <style:text-properties fo:language="pl" fo:country="PL"/>
    </style:style>
    <style:style style:name="P17" style:family="paragraph" style:parent-style-name="Text_20_body" style:list-style-name="WWNum40">
      <style:text-properties fo:language="pl" fo:country="PL"/>
    </style:style>
    <style:style style:name="P18" style:family="paragraph" style:parent-style-name="Text_20_body" style:list-style-name="WWNum21">
      <style:text-properties fo:language="pl" fo:country="PL"/>
    </style:style>
    <style:style style:name="P19" style:family="paragraph" style:parent-style-name="Text_20_body" style:list-style-name="L13">
      <style:text-properties fo:language="pl" fo:country="PL"/>
    </style:style>
    <style:style style:name="P20" style:family="paragraph" style:parent-style-name="Text_20_body" style:list-style-name="L15">
      <style:text-properties fo:language="pl" fo:country="PL"/>
    </style:style>
    <style:style style:name="P21" style:family="paragraph" style:parent-style-name="Text_20_body" style:list-style-name="L17">
      <style:text-properties fo:language="pl" fo:country="PL"/>
    </style:style>
    <style:style style:name="P22" style:family="paragraph" style:parent-style-name="Text_20_body" style:list-style-name="L19">
      <style:text-properties fo:language="pl" fo:country="PL"/>
    </style:style>
    <style:style style:name="P23" style:family="paragraph" style:parent-style-name="Text_20_body" style:list-style-name="WWNum46">
      <style:text-properties fo:language="pl" fo:country="PL"/>
    </style:style>
    <style:style style:name="P24" style:family="paragraph" style:parent-style-name="Text_20_body" style:list-style-name="L20">
      <style:text-properties fo:language="pl" fo:country="PL"/>
    </style:style>
    <style:style style:name="P25" style:family="paragraph" style:parent-style-name="Text_20_body" style:list-style-name="WWNum48">
      <style:text-properties fo:language="pl" fo:country="PL"/>
    </style:style>
    <style:style style:name="P26" style:family="paragraph" style:parent-style-name="Text_20_body" style:list-style-name="L21">
      <style:text-properties fo:language="pl" fo:country="PL"/>
    </style:style>
    <style:style style:name="P27" style:family="paragraph" style:parent-style-name="Text_20_body" style:list-style-name="WWNum50">
      <style:text-properties fo:language="pl" fo:country="PL"/>
    </style:style>
    <style:style style:name="P28" style:family="paragraph" style:parent-style-name="Text_20_body" style:list-style-name="L22">
      <style:text-properties fo:language="pl" fo:country="PL"/>
    </style:style>
    <style:style style:name="P29" style:family="paragraph" style:parent-style-name="Text_20_body" style:list-style-name="L23">
      <style:text-properties fo:language="pl" fo:country="PL"/>
    </style:style>
    <style:style style:name="P30" style:family="paragraph" style:parent-style-name="Text_20_body" style:list-style-name="WWNum53">
      <style:text-properties fo:language="pl" fo:country="PL"/>
    </style:style>
    <style:style style:name="P31" style:family="paragraph" style:parent-style-name="Text_20_body" style:list-style-name="L27">
      <style:text-properties fo:language="pl" fo:country="PL"/>
    </style:style>
    <style:style style:name="P32" style:family="paragraph" style:parent-style-name="Text_20_body" style:list-style-name="L28">
      <style:text-properties fo:language="pl" fo:country="PL"/>
    </style:style>
    <style:style style:name="P33" style:family="paragraph" style:parent-style-name="Text_20_body" style:list-style-name="L29">
      <style:text-properties fo:language="pl" fo:country="PL"/>
    </style:style>
    <style:style style:name="P34" style:family="paragraph" style:parent-style-name="Text_20_body" style:list-style-name="L2"/>
    <style:style style:name="P35" style:family="paragraph" style:parent-style-name="Text_20_body" style:list-style-name="L3"/>
    <style:style style:name="P36" style:family="paragraph" style:parent-style-name="Text_20_body" style:list-style-name="L4"/>
    <style:style style:name="P37" style:family="paragraph" style:parent-style-name="Text_20_body" style:list-style-name="L6"/>
    <style:style style:name="P38" style:family="paragraph" style:parent-style-name="Text_20_body" style:list-style-name="L7"/>
    <style:style style:name="P39" style:family="paragraph" style:parent-style-name="Text_20_body" style:list-style-name="WWNum38"/>
    <style:style style:name="P40" style:family="paragraph" style:parent-style-name="Text_20_body" style:list-style-name="WWNum58"/>
    <style:style style:name="P41" style:family="paragraph" style:parent-style-name="Text_20_body" style:list-style-name="L8"/>
    <style:style style:name="P42" style:family="paragraph" style:parent-style-name="Text_20_body" style:list-style-name="WWNum35"/>
    <style:style style:name="P43" style:family="paragraph" style:parent-style-name="Text_20_body" style:list-style-name="WWNum34"/>
    <style:style style:name="P44" style:family="paragraph" style:parent-style-name="Text_20_body" style:list-style-name="L10"/>
    <style:style style:name="P45" style:family="paragraph" style:parent-style-name="Text_20_body" style:list-style-name="WWNum40"/>
    <style:style style:name="P46" style:family="paragraph" style:parent-style-name="Text_20_body" style:list-style-name="L11"/>
    <style:style style:name="P47" style:family="paragraph" style:parent-style-name="Text_20_body" style:list-style-name="WWNum21"/>
    <style:style style:name="P48" style:family="paragraph" style:parent-style-name="Text_20_body" style:list-style-name="L12"/>
    <style:style style:name="P49" style:family="paragraph" style:parent-style-name="Text_20_body" style:list-style-name="L13"/>
    <style:style style:name="P50" style:family="paragraph" style:parent-style-name="Text_20_body" style:list-style-name="L14"/>
    <style:style style:name="P51" style:family="paragraph" style:parent-style-name="Text_20_body" style:list-style-name="L15"/>
    <style:style style:name="P52" style:family="paragraph" style:parent-style-name="Text_20_body" style:list-style-name="L16"/>
    <style:style style:name="P53" style:family="paragraph" style:parent-style-name="Text_20_body" style:list-style-name="L17"/>
    <style:style style:name="P54" style:family="paragraph" style:parent-style-name="Text_20_body" style:list-style-name="L18"/>
    <style:style style:name="P55" style:family="paragraph" style:parent-style-name="Text_20_body" style:list-style-name="WWNum46"/>
    <style:style style:name="P56" style:family="paragraph" style:parent-style-name="Text_20_body" style:list-style-name="WWNum43"/>
    <style:style style:name="P57" style:family="paragraph" style:parent-style-name="Text_20_body" style:list-style-name="WWNum48"/>
    <style:style style:name="P58" style:family="paragraph" style:parent-style-name="Text_20_body" style:list-style-name="WWNum59"/>
    <style:style style:name="P59" style:family="paragraph" style:parent-style-name="Text_20_body" style:list-style-name="WWNum50"/>
    <style:style style:name="P60" style:family="paragraph" style:parent-style-name="Text_20_body" style:list-style-name="WWNum25"/>
    <style:style style:name="P61" style:family="paragraph" style:parent-style-name="Text_20_body" style:list-style-name="L24"/>
    <style:style style:name="P62" style:family="paragraph" style:parent-style-name="Text_20_body" style:list-style-name="WWNum27"/>
    <style:style style:name="P63" style:family="paragraph" style:parent-style-name="Text_20_body" style:list-style-name="WWNum54"/>
    <style:style style:name="P64" style:family="paragraph" style:parent-style-name="Text_20_body" style:list-style-name="WWNum28"/>
    <style:style style:name="P65" style:family="paragraph" style:parent-style-name="Text_20_body" style:list-style-name="WWNum55"/>
    <style:style style:name="P66" style:family="paragraph" style:parent-style-name="Text_20_body" style:list-style-name="WWNum29"/>
    <style:style style:name="P67" style:family="paragraph" style:parent-style-name="Text_20_body" style:list-style-name="L25"/>
    <style:style style:name="P68" style:family="paragraph" style:parent-style-name="Text_20_body" style:list-style-name="L26"/>
    <style:style style:name="P69" style:family="paragraph" style:parent-style-name="Text_20_body" style:list-style-name="L27"/>
    <style:style style:name="P70" style:family="paragraph" style:parent-style-name="Text_20_body" style:list-style-name="L28"/>
    <style:style style:name="P71" style:family="paragraph" style:parent-style-name="Text_20_body" style:list-style-name="L29"/>
    <style:style style:name="P72" style:family="paragraph" style:parent-style-name="Text_20_body" style:list-style-name="L30"/>
    <style:style style:name="P73" style:family="paragraph" style:parent-style-name="Text_20_body" style:list-style-name="L31"/>
    <style:style style:name="P74" style:family="paragraph" style:parent-style-name="Text_20_body" style:list-style-name="L32"/>
    <style:style style:name="P75" style:family="paragraph" style:parent-style-name="Text_20_body" style:list-style-name="L33"/>
    <style:style style:name="P76" style:family="paragraph" style:parent-style-name="Text_20_body" style:list-style-name="L33">
      <style:text-properties officeooo:paragraph-rsid="000eb630"/>
    </style:style>
    <style:style style:name="T1" style:family="text">
      <style:text-properties style:font-name="Arial" fo:font-size="12pt" fo:language="pl" fo:country="PL" style:font-size-asian="12pt" style:font-size-complex="12pt"/>
    </style:style>
    <style:style style:name="T2" style:family="text">
      <style:text-properties style:font-name="Arial" fo:font-size="12pt" fo:language="pl" fo:country="PL" fo:font-weight="bold" style:font-size-asian="12pt" style:font-weight-asian="bold" style:font-size-complex="12pt"/>
    </style:style>
    <style:style style:name="T3" style:family="text">
      <style:text-properties fo:language="pl" fo:country="PL"/>
    </style:style>
    <style:style style:name="T4" style:family="text">
      <style:text-properties fo:color="#0f0f13" loext:opacity="100%" fo:font-size="12pt" fo:language="pl" fo:country="PL" style:font-size-asian="12pt" style:font-size-complex="12pt" style:text-scale="105%"/>
    </style:style>
    <style:style style:name="T5" style:family="text">
      <style:text-properties fo:color="#0f0f13" loext:opacity="100%" fo:font-size="12pt" fo:language="pl" fo:country="PL" style:font-size-asian="12pt" style:font-size-complex="12pt" style:text-scale="110%"/>
    </style:style>
    <style:style style:name="T6" style:family="text">
      <style:text-properties fo:color="#0f0f13" loext:opacity="100%" style:font-name="Arial" fo:font-size="12pt" fo:language="pl" fo:country="PL" style:font-size-asian="12pt" style:font-size-complex="12pt" style:text-scale="110%"/>
    </style:style>
    <style:style style:name="T7" style:family="text">
      <style:text-properties fo:color="#0f0f13" loext:opacity="100%" style:font-name="Arial" fo:font-size="12pt" fo:language="pl" fo:country="PL" style:font-size-asian="12pt" style:font-size-complex="12pt" style:text-scale="105%"/>
    </style:style>
    <style:style style:name="T8" style:family="text">
      <style:text-properties fo:color="#0f0f13" loext:opacity="100%" style:font-name="Arial" fo:font-size="12pt" style:font-size-asian="12pt" style:font-size-complex="12pt" style:text-scale="105%"/>
    </style:style>
    <style:style style:name="T9" style:family="text">
      <style:text-properties fo:color="#131316" loext:opacity="100%" style:font-name="Arial" fo:font-size="12pt" fo:language="pl" fo:country="PL" style:font-size-asian="12pt" style:font-size-complex="12pt" style:text-scale="105%"/>
    </style:style>
    <style:style style:name="T10" style:family="text">
      <style:text-properties fo:color="#131316" loext:opacity="100%" fo:language="pl" fo:country="PL"/>
    </style:style>
    <style:style style:name="T11" style:family="text">
      <style:text-properties fo:font-size="12pt" fo:language="pl" fo:country="PL" style:font-size-asian="12pt" style:font-size-complex="12pt"/>
    </style:style>
    <style:style style:name="T12" style:family="text">
      <style:text-properties fo:font-size="12pt" fo:language="pl" fo:country="PL" fo:font-weight="bold" style:font-size-asian="12pt" style:font-weight-asian="bold" style:font-size-complex="12pt"/>
    </style:style>
    <style:style style:name="T13" style:family="text">
      <style:text-properties fo:color="#2f2f31" loext:opacity="100%" fo:font-size="12pt" fo:language="pl" fo:country="PL" fo:font-weight="bold" style:font-size-asian="12pt" style:font-weight-asian="bold" style:font-size-complex="12pt" style:font-weight-complex="bold"/>
    </style:style>
    <style:style style:name="T14" style:family="text">
      <style:text-properties fo:color="#161518" loext:opacity="100%" fo:font-size="12pt" fo:language="pl" fo:country="PL" style:font-size-asian="12pt" style:font-size-complex="12pt" style:text-scale="105%"/>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text:style-name="Numbering_20_Symbols"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2"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number text:level="1"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text:list-tab-stop-position="1.91cm" fo:text-indent="-0.64cm" fo:margin-left="1.9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text:start-value="13">
        <style:list-level-properties text:list-level-position-and-space-mode="label-alignment">
          <style:list-level-label-alignment text:label-followed-by="listtab" text:list-tab-stop-position="1.91cm" fo:text-indent="-0.64cm" fo:margin-left="1.9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2%)" style:num-prefix=" " style:num-suffix=")" style:num-format="a">
        <style:list-level-properties text:list-level-position-and-space-mode="label-alignment">
          <style:list-level-label-alignment text:label-followed-by="listtab" text:list-tab-stop-position="1.27cm" fo:text-indent="-0.6cm" fo:margin-left="1.27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number text:level="1" text:style-name="Numbering_20_Symbols" loext:num-list-format="%1%)" style:num-suffix=")" style:num-format="1" text:start-value="14">
        <style:list-level-properties text:list-level-position-and-space-mode="label-alignment">
          <style:list-level-label-alignment text:label-followed-by="listtab" text:list-tab-stop-position="1.91cm" fo:text-indent="-0.64cm" fo:margin-left="1.91cm"/>
        </style:list-level-properties>
      </text:list-level-style-number>
      <text:list-level-style-number text:level="2"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number text:level="1"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2%)" style:num-prefix=" " style:num-suffix=")" style:num-format="a">
        <style:list-level-properties text:list-level-position-and-space-mode="label-alignment">
          <style:list-level-label-alignment text:label-followed-by="listtab" text:list-tab-stop-position="2.54cm" fo:text-indent="-0.63cm" fo:margin-left="2.54cm"/>
        </style:list-level-properties>
      </text:list-level-style-number>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number text:level="1" text:style-name="Numbering_20_Symbols" loext:num-list-format="%1%)" style:num-suffix=")" style:num-format="1" text:start-value="15">
        <style:list-level-properties text:list-level-position-and-space-mode="label-alignment">
          <style:list-level-label-alignment text:label-followed-by="listtab" text:list-tab-stop-position="1.91cm" fo:text-indent="-0.64cm" fo:margin-left="1.91cm"/>
        </style:list-level-properties>
      </text:list-level-style-number>
      <text:list-level-style-number text:level="2" loext:num-list-format=" %2%)" style:num-prefix=" " style:num-suffix=")" style:num-format="a">
        <style:list-level-properties text:list-level-position-and-space-mode="label-alignment">
          <style:list-level-label-alignment text:label-followed-by="listtab" text:list-tab-stop-position="2.54cm" fo:text-indent="-0.63cm" fo:margin-left="2.54cm"/>
        </style:list-level-properties>
      </text:list-level-style-number>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number text:level="1" text:style-name="Numbering_20_Symbols" loext:num-list-format="%1%)" style:num-suffix=")" style:num-format="a">
        <style:list-level-properties text:list-level-position-and-space-mode="label-alignment">
          <style:list-level-label-alignment text:label-followed-by="listtab" text:list-tab-stop-position="2.54cm" fo:text-indent="-0.63cm" fo:margin-left="2.54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4%."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5%."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6%."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7%."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8%."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9%."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0%."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6">
      <text:list-level-style-number text:level="1" text:style-name="Numbering_20_Symbols" loext:num-list-format="%1%)" style:num-suffix=")" style:num-format="1">
        <style:list-level-properties text:list-level-position-and-space-mode="label-alignment">
          <style:list-level-label-alignment text:label-followed-by="listtab" text:list-tab-stop-position="1.91cm" fo:text-indent="-0.64cm" fo:margin-left="1.9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4%."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5%."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6%."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7%."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8%."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9%."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0%."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4%."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5%."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6%."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7%."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8%."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9%."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0%."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ffice:annotation office:name="__Annotation__109_4233488053" loext:resolved="false"><dc:creator>Agata Baranowska</dc:creator><dc:date>2021-02-11T16:11:00</dc:date><meta:creator-initials>AB</meta:creator-initials><text:p><text:span text:style-name="T3">Do ew. zmiany nr zarządzenia oraz data</text:span></text:p><text:p/></office:annotation><text:span text:style-name="T3">Załącznik Nr 1 do Zarządzenia nr 17/2020</text:span></text:p>
      <text:p text:style-name="P1">Dyrektora Miejskiego Ośrodka Pomocy Społecznej w Ozorkowie</text:p>
      <text:p text:style-name="Text_20_body"><text:span text:style-name="T3">z dnia 01 grudnia 2020 r.</text:span><office:annotation-end office:name="__Annotation__109_4233488053"/></text:p>
      <text:h text:style-name="Heading_20_1" text:outline-level="1">Regulamin organizacyjny Miejskiego Ośrodka Pomocy Społecznej w Ozorkowie</text:h>
      <text:h text:style-name="Heading_20_2" text:outline-level="2" text:is-list-header="true">Rozdział 1</text:h>
      <text:h text:style-name="Heading_20_2" text:outline-level="2" text:is-list-header="true">Postanowienia ogólne</text:h>
      <text:h text:style-name="Heading_20_3" text:outline-level="3" text:is-list-header="true">§ 1</text:h>
      <text:p text:style-name="Text_20_body">Regulamin Organizacyjny Miejskiego Ośrodka Pomocy Społecznej w Ozorkowie, zwany dalej Regulaminem określa:</text:p>
      <text:list text:style-name="L1">
        <text:list-item>
          <text:p text:style-name="P5">zakres działania i zadania Miejskiego Ośrodka Pomocy Społecznej w Ozorkowie;</text:p>
        </text:list-item>
        <text:list-item>
          <text:p text:style-name="P5">organizacji wewnętrznej Miejskiego Ośrodka Pomocy Społecznej ;</text:p>
        </text:list-item>
        <text:list-item>
          <text:p text:style-name="P6">zasady funkcjonowania Miejskiego Ośrodka Pomocy Społecznej w Ozorkowie;</text:p>
        </text:list-item>
        <text:list-item>
          <text:p text:style-name="P6">zakres działania kierownictwa, poszczególnych działów i samodzielnych stanowisk pracy w Miejskim Ośrodku Pomocy Społecznej w Ozorkowie.</text:p>
        </text:list-item>
      </text:list>
      <text:h text:style-name="Heading_20_3" text:outline-level="3" text:is-list-header="true">§ 2</text:h>
      <text:p text:style-name="Text_20_body">Ilekroć w Regulaminie jest mowa o:</text:p>
      <text:list text:style-name="L2">
        <text:list-item>
          <text:p text:style-name="P7">Ośrodku - należy przez to rozumieć Miejski Ośrodek Pomocy Społecznej w Ozorkowie;</text:p>
        </text:list-item>
        <text:list-item>
          <text:p text:style-name="P7">Komórce organizacyjnej - należy przez to rozumieć wewnętrzną komórkę organizacyjną Miejskiego Ośrodka Pomocy Społecznej w Ozorkowie wymienioną w Schemacie organizacyjnym, stanowiącym załącznik nr 1 do Regulaminu;</text:p>
        </text:list-item>
        <text:list-item>
          <text:p text:style-name="P7">Dziale - należy rozumieć przez to komórkę organizacyjną Miejskiego Ośrodka Pomocy Społecznej w Ozorkowie wymienioną w Schemacie organizacyjnym, stanowiącym załącznik nr 1 do Regulaminu;</text:p>
        </text:list-item>
        <text:list-item>
          <text:p text:style-name="P7">Kierowniku - należy przez to rozumieć osobę kierującą Działem, wymienioną w Schemacie organizacyjnym, stanowiącym załącznik nr 1 do Regulaminu;</text:p>
        </text:list-item>
        <text:list-item>
          <text:p text:style-name="P34">Mieście - należy przez to rozumieć Gminę Miasto Ozorków;</text:p>
        </text:list-item>
        <text:list-item>
          <text:p text:style-name="P7"><text:soft-page-break/>Dyrektorze - należy przez to rozumieć Dyrektora Miejskiego Ośrodka Pomocy Społecznej w Ozorkowie;</text:p>
        </text:list-item>
        <text:list-item>
          <text:p text:style-name="P34">Kierownika Pomocy Środowiskowej - należy przez to rozumieć Kierownika Pomocy Środowiskowej Miejskiego Ośrodka Pomocy Społecznej w Ozorkowie;</text:p>
        </text:list-item>
        <text:list-item>
          <text:p text:style-name="P34">KDR – Karta Dużej Rodziny;</text:p>
        </text:list-item>
        <text:list-item>
          <text:p text:style-name="P34">OKDR – Ozorkowska Karta Dużej Rodziny;</text:p>
        </text:list-item>
        <text:list-item>
          <text:p text:style-name="P7">Regulaminie - należy przez to rozumieć Regulamin Organizacyjny Miejskiego Ośrodka Pomocy Społecznej w Ozorkowie;</text:p>
        </text:list-item>
        <text:list-item>
          <text:p text:style-name="P7">Głównym Księgowym - należy przez to rozumieć Głównego Księgowego Miejskiego Ośrodka Pomocy Społecznej w Ozorkowie;</text:p>
        </text:list-item>
        <text:list-item>
          <text:p text:style-name="P34">Statucie - należy przez to rozumieć Statut Miejskiego Ośrodka Pomocy Społecznej w Ozorkowie;</text:p>
        </text:list-item>
        <text:list-item>
          <text:p text:style-name="P7">Ustawie - należy przez to rozumieć ustawę z dnia 8 marca 1990 r. o samorządzie gminnym (tekst jednolity: Dz. U z 2020 r., poz. 713 z późn. zm.);</text:p>
        </text:list-item>
        <text:list-item>
          <text:p text:style-name="P34">ustawie o pracownikach samorządowych – należy przez to rozumieć ustawę z dnia 21 listopada 2008 r. (t.j. Dz. U. z 2019 r. poz. 1282)</text:p>
        </text:list-item>
      </text:list>
      <text:h text:style-name="Heading_20_3" text:outline-level="3" text:is-list-header="true">§ 3</text:h>
      <text:list text:style-name="L3">
        <text:list-item>
          <text:p text:style-name="P35">Siedzibą Ośrodka jest Ozorków, ul. Stypułkowskiego 1, 95-035 Ozorków.</text:p>
        </text:list-item>
        <text:list-item>
          <text:p text:style-name="P35">Ośrodek jest jednostką budżetową i organizacyjną Gminy Miasta Ozorków.</text:p>
        </text:list-item>
        <text:list-item>
          <text:p text:style-name="P8">Status prawny pracowników Ośrodka określa ustawa o pracownikach samorządowych</text:p>
        </text:list-item>
        <text:list-item>
          <text:p text:style-name="P35"><text:span text:style-name="T3">Ośrodek</text:span> <text:span text:style-name="T3">wykonuje</text:span> <text:span text:style-name="T3">zadania</text:span> <text:span text:style-name="T3">publiczne</text:span>:</text:p>
          <text:list>
            <text:list-item>
              <text:p text:style-name="P8">zadania własne gminy, w tym zadania o charakterze obowiązkowym;</text:p>
            </text:list-item>
            <text:list-item>
              <text:p text:style-name="P8">zadania zlecone gminie z zakresu administracji rządowej;</text:p>
            </text:list-item>
            <text:list-item>
              <text:p text:style-name="P8">inne zadania określone w przepisach lub aktach prawa miejscowego.</text:p>
            </text:list-item>
          </text:list>
        </text:list-item>
        <text:list-item>
          <text:p text:style-name="P8">Do kompetencji Ośrodka należą sprawy z zakresu m. in.:</text:p>
        </text:list-item>
      </text:list>
      <text:list text:style-name="L4">
        <text:list-item>
          <text:list>
            <text:list-item>
              <text:p text:style-name="P9">pomocy społecznej, w tym udzielanie świadczeń osobom niepełnosprawnym w formie finansowej, rzeczowej i usług świadczonych w miejscu zamieszkania i w ośrodkach wsparcia;</text:p>
            </text:list-item>
            <text:list-item>
              <text:p text:style-name="P36"><text:soft-page-break/><text:span text:style-name="T3">świadczeń</text:span> <text:span text:style-name="T3">rodzinnych</text:span>;</text:p>
            </text:list-item>
            <text:list-item>
              <text:p text:style-name="P36"><text:span text:style-name="T3">świadczeń</text:span> z <text:span text:style-name="T3">funduszu</text:span> <text:span text:style-name="T3">alimentacyjnego</text:span>;</text:p>
            </text:list-item>
            <text:list-item>
              <text:p text:style-name="P9">wspierania rodziny i pieczy zastępczej;</text:p>
            </text:list-item>
            <text:list-item>
              <text:p text:style-name="P36"><text:span text:style-name="T3">przeciwdziałania</text:span> <text:span text:style-name="T3">przemocy</text:span> w <text:span text:style-name="T3">rodzinie</text:span>.</text:p>
            </text:list-item>
            <text:list-item>
              <text:p text:style-name="P36"><text:span text:style-name="T3">dodatków</text:span> <text:span text:style-name="T3">mieszkaniowych</text:span> i <text:span text:style-name="T3">energetycznych</text:span> </text:p>
            </text:list-item>
            <text:list-item>
              <text:p text:style-name="P36"><text:span text:style-name="T3">stypendiów</text:span> i <text:span text:style-name="T3">zasiłków</text:span> <text:span text:style-name="T3">szkolnych</text:span></text:p>
            </text:list-item>
            <text:list-item>
              <text:p text:style-name="P36">KDR, OKDR</text:p>
            </text:list-item>
            <text:list-item>
              <text:p text:style-name="P36">świadczeń wychowawczych </text:p>
            </text:list-item>
            <text:list-item>
              <text:p text:style-name="P36">Programu „Dobry Start” </text:p>
            </text:list-item>
          </text:list>
        </text:list-item>
      </text:list>
      <text:list text:style-name="L5">
        <text:list-item>
          <text:p text:style-name="P10">Ośrodek jest czynny w dniach roboczych, od poniedziałku do piątku. Godziny pracy Ośrodka określa Regulamin pracy Miejskiego Ośrodka Pomocy Społecznej w Ozorkowie.</text:p>
        </text:list-item>
      </text:list>
      <text:h text:style-name="Heading_20_2" text:outline-level="2" text:is-list-header="true">Rozdział 2<text:span text:style-name="T6"/></text:h>
      <text:h text:style-name="Heading_20_2" text:outline-level="2" text:is-list-header="true">Podstawowe zasady organizacji Ośrodka</text:h>
      <text:h text:style-name="Heading_20_3" text:outline-level="3" text:is-list-header="true"><text:span text:style-name="T3">§ 4</text:span><text:span text:style-name="T13"/></text:h>
      <text:list text:style-name="L6">
        <text:list-item>
          <text:p text:style-name="P37">Ośrodkiem kieruje Dyrektor, w stosunku do którego czynności w sprawach z zakresu prawa pracy wykonuje Burmistrz Miasta Ozorkowa.</text:p>
        </text:list-item>
      </text:list>
      <text:list text:style-name="L7">
        <text:list-item>
          <text:list>
            <text:list-item>
              <text:p text:style-name="P11">Dyrektor jednoosobowo zarządza i kieruje Ośrodkiem.</text:p>
            </text:list-item>
            <text:list-item>
              <text:p text:style-name="P11">Dyrektor reprezentuje Ośrodek na zewnątrz i jest przełożonym służbowym dla zatrudnionych pracowników.</text:p>
            </text:list-item>
            <text:list-item>
              <text:p text:style-name="P38">Uprawnienia zwierzchnika służbowego w stosunku do Dyrektora Ośrodka wykonuje Burmistrz Miasta Ozorkowa.</text:p>
            </text:list-item>
            <text:list-item>
              <text:p text:style-name="P38">Podczas nieobecności Dyrektora zastępuje go Kierownik Pomocy Środowiskowej, a w przypadku nieobecności Kierownika Pomocy Środowiskowej zastępuje wyznaczony pracownik Ośrodka.</text:p>
            </text:list-item>
          </text:list>
        </text:list-item>
      </text:list>
      <text:h text:style-name="Heading_20_3" text:outline-level="3" text:is-list-header="true">§ 5</text:h>
      <text:list text:style-name="WWNum38">
        <text:list-item>
          <text:p text:style-name="P39">Strukturę organizacyjną Ośrodka przedstawia schemat stanowiący załącznik nr 1 do niniejszego Regulaminu. </text:p>
        </text:list-item>
        <text:list-item>
          <text:p text:style-name="P12"><text:soft-page-break/>Podstawowymi komórkami organizacyjnymi Ośrodka są: działy – wykaz działów znajduje się w załączniku nr 1 do Regulaminu oraz samodzielne stanowiska pracy – wykaz stanowisk stanowi załącznik nr 2 do Regulaminu.</text:p>
        </text:list-item>
        <text:list-item>
          <text:p text:style-name="P39"><text:span text:style-name="T3">Szczegółowy zakres zadań i obowiązków poszczególnych pracowników określa indywidualny zakres czynności i odpowiedzialności.</text:span><text:span text:style-name="T9"/></text:p>
        </text:list-item>
      </text:list>
      <text:h text:style-name="Heading_20_3" text:outline-level="3" text:is-list-header="true">§ 6</text:h>
      <text:list text:style-name="WWNum58">
        <text:list-item>
          <text:p text:style-name="P40">Pracownicy Działu Pomocy Społecznej podlegają organizacyjnie oraz służbowo bezpośrednio Kierownikowi Pomocy Środowiskowej.</text:p>
        </text:list-item>
      </text:list>
      <text:h text:style-name="Heading_20_3" text:outline-level="3" text:is-list-header="true">§ 7<text:span text:style-name="T8"/></text:h>
      <text:list text:style-name="L8">
        <text:list-item>
          <text:p text:style-name="P41">Główny Księgowy podlega organizacyjnie oraz służbowo bezpośrednio Dyrektorowi.</text:p>
        </text:list-item>
      </text:list>
      <text:list text:style-name="WWNum35">
        <text:list-item>
          <text:list>
            <text:list-item>
              <text:p text:style-name="P13">Dyrektor pełni nadzór nad pracą Głównego Księgowego oraz nad prawidłowością operacji finansowo - księgowych zgodnie z ustawą o finansach publicznych.</text:p>
            </text:list-item>
            <text:list-item>
              <text:p text:style-name="P42"><text:span text:style-name="T3">Bezpośrednio Głównemu Księgowemu podlegają: pracownik księgowości oraz pracownik obsługujący kasę, który wykonuje obowiązki określone szczegółowo w zakresie czynności.</text:span><text:span text:style-name="T7"/></text:p>
            </text:list-item>
          </text:list>
        </text:list-item>
      </text:list>
      <text:h text:style-name="Heading_20_3" text:outline-level="3" text:is-list-header="true">§ 8</text:h>
      <text:list text:style-name="WWNum34">
        <text:list-item>
          <text:p text:style-name="P43">Działem świadczeń rodzinnych i funduszu alimentacyjnego kieruje Dyrektor Miejskiego Ośrodka Pomocy Społecznej w Ozorkowie.</text:p>
        </text:list-item>
        <text:list-item>
          <text:p text:style-name="P14">Pracownicy Działu świadczeń rodzinnych i funduszu alimentacyjnego podlegają organizacyjnie i służbowo Dyrektorowi Miejskiego Ośrodka Pomocy Społecznej w Ozorkowie.</text:p>
        </text:list-item>
        <text:list-item>
          <text:p text:style-name="P43">Działem dodatków mieszkaniowych, energetycznych, Karty Dużej Rodziny, Ozorkowskiej Karty Dużej Rodziny kieruje Dyrektor Miejskiego Ośrodka Pomocy Społecznej w Ozorkowie.</text:p>
        </text:list-item>
        <text:list-item>
          <text:p text:style-name="P43">Pracownik Działu dodatków mieszkaniowych, energetycznych, KDR, OKDR podlega organizacyjnie i służbowo Dyrektorowi Miejskiego Ośrodka Pomocy Społecznej w Ozorkowie.</text:p>
        </text:list-item>
        <text:list-item>
          <text:p text:style-name="P43"><text:soft-page-break/>Działem stypendiów szkolnych i zasiłków szkolnych kieruje Dyrektor Miejskiego Ośrodka Pomocy Społecznej w Ozorkowie.</text:p>
        </text:list-item>
        <text:list-item>
          <text:p text:style-name="P43">Pracownik Działu stypendiów szkolnych i zasiłków szkolnych podlega organizacyjnie i służbowo Dyrektorowi Miejskiego Ośrodka Pomocy Społecznej w Ozorkowie.</text:p>
        </text:list-item>
        <text:list-item>
          <text:p text:style-name="P43">Działem Świadczeń wychowawczych (w tym Program „Dobry Start”) kieruje Dyrektor Miejskiego Ośrodka Pomocy Społecznej w Ozorkowie.</text:p>
        </text:list-item>
        <text:list-item>
          <text:p text:style-name="P43">Pracownicy Działu świadczeń wychowawczych (w tym Programu „Dobry Start”) podlegają organizacyjnie i służbowo Dyrektorowi Miejskiego Ośrodka pomocy Społecznej w Ozorkowie.</text:p>
        </text:list-item>
      </text:list>
      <text:h text:style-name="Heading_20_3" text:outline-level="3" text:is-list-header="true">§ 9</text:h>
      <text:p text:style-name="Text_20_body">Pozostali, niewymienieni powyżej pracownicy podlegaj organizacyjnie i służbowo Dyrektorowi Miejskiego Ośrodka Pomocy Społecznej zgodnie ze schematem organizacyjnym Ośrodka i wykonują zadania określone indywidualnym zakresem czynności.</text:p>
      <text:h text:style-name="Heading_20_2" text:outline-level="2" text:is-list-header="true">Rozdział 3</text:h>
      <text:h text:style-name="Heading_20_2" text:outline-level="2" text:is-list-header="true">Zakres zadań Dyrektora, Głównego Księgowego, Kierownika Pomocy Środowiskowej oraz poszczególnych Komórek organizacyjnych</text:h>
      <text:h text:style-name="Heading_20_3" text:outline-level="3" text:is-list-header="true">§ 10</text:h>
      <text:list text:style-name="L9">
        <text:list-item>
          <text:p text:style-name="P15">Do podstawowych obowiązków i uprawnień Dyrektora należy w szczególności:</text:p>
        </text:list-item>
      </text:list>
      <text:list text:style-name="L10">
        <text:list-item>
          <text:list>
            <text:list-item>
              <text:p text:style-name="P44">zarządzanie, nadzorowanie kierowanie pracą Ośrodka podległych pracowników zgodnie z obowiązującymi przepisami;</text:p>
            </text:list-item>
            <text:list-item>
              <text:p text:style-name="P16">wykonywanie uprawnień pracodawcy w stosunku do pracowników Ośrodka;</text:p>
            </text:list-item>
            <text:list-item>
              <text:p text:style-name="P16">dokonywanie wszelkich czynności prawnych związanych z prowadzeniem jednostki w granicach zwykłego zarządu;</text:p>
            </text:list-item>
            <text:list-item>
              <text:p text:style-name="P44"><text:span text:style-name="T3">reprezentowanie</text:span> <text:span text:style-name="T3">Ośrodka</text:span> <text:span text:style-name="T3">na</text:span> <text:span text:style-name="T3">zewnątrz</text:span>;</text:p>
            </text:list-item>
            <text:list-item>
              <text:p text:style-name="P44">wydawanie decyzji w indywidualnych sprawach z zakresu administracji publicznej zgodnie z delegacjami ustawowymi oraz upoważnieniami Rady Miejskiej w Ozorkowie i Burmistrza Miasta Ozorkowa;</text:p>
            </text:list-item>
            <text:list-item>
              <text:p text:style-name="P44">nadzorowanie terminowego i prawidłowego wykonywania zadań przez pracowników MOPS;</text:p>
            </text:list-item>
            <text:list-item>
              <text:p text:style-name="P16"><text:soft-page-break/>wydawanie zarządzeń wewnętrznych i poleceń służbowych w sprawach dotyczących pracy i funkcjonowania Ośrodka;</text:p>
            </text:list-item>
            <text:list-item>
              <text:p text:style-name="P16">nadzorowanie realizacji budżetu oraz prowadzenia rachunkowości przy uwzględnieniu przepisów ustawy o rachunkowości oraz ustawy o finansach publicznych;</text:p>
            </text:list-item>
            <text:list-item>
              <text:p text:style-name="P16">nadzór nad realizacja zamówień publicznych w podległej jednostce zgodnie z ustawą prawo zamówień publicznych;</text:p>
            </text:list-item>
            <text:list-item>
              <text:p text:style-name="P16"><text:s/>nadzór nad przestrzeganiem przepisów przeciwpożarowych oraz bezpieczeństwa i higieny pracy;</text:p>
            </text:list-item>
            <text:list-item>
              <text:p text:style-name="P44">przygotowywanie projektów aktów prawnych wydawanych przez Radę Miejską w Ozorkowie oraz Burmistrza dotyczących funkcjonowania i realizacji zadań przez Ośrodek;</text:p>
            </text:list-item>
            <text:list-item>
              <text:p text:style-name="P16">składanie Radzie Miejskiej w Ozorkowie corocznych sprawozdań z działalności MOPS oraz przedstawienie potrzeb w zakresie pomocy społecznej;</text:p>
            </text:list-item>
            <text:list-item>
              <text:p text:style-name="P44">nadzór nad przestrzeganiem dyscypliny finansów publicznych w kierowanej jednostce;</text:p>
            </text:list-item>
            <text:list-item>
              <text:p text:style-name="P16">współpraca z organizacjami oraz mobilizowanie środowisk lokalnych do działania na rzecz pomocy społecznej;</text:p>
            </text:list-item>
            <text:list-item>
              <text:p text:style-name="P44">sprawowanie kontroli zarządczej i zarządzanie ryzykiem</text:p>
            </text:list-item>
          </text:list>
        </text:list-item>
      </text:list>
      <text:list text:style-name="WWNum40">
        <text:list-item>
          <text:p text:style-name="P17">Dyrektor pełni także nadzór nad pracą Głównego Księgowego oraz nad prawidłowością operacji finansowo - księgowych zgodnie z ustawą o finansach publicznych.</text:p>
        </text:list-item>
        <text:list-item>
          <text:p text:style-name="P45">W czasie nieobecności, choroby, urlopu zastępstwo pełni Kierownik Pomocy Środowiskowej zgodnie z upoważnieniami lub osoba wyznaczona przez Dyrektora.</text:p>
        </text:list-item>
      </text:list>
      <text:h text:style-name="P4" text:outline-level="3" text:is-list-header="true">§ 11 </text:h>
      <text:list text:style-name="L11">
        <text:list-item>
          <text:p text:style-name="P46"><text:span text:style-name="T3">Do obowiązków i uprawnień Głównego Księgowego należy w szczególności:</text:span><text:span text:style-name="T10"/></text:p>
        </text:list-item>
      </text:list>
      <text:list text:style-name="WWNum21">
        <text:list-item>
          <text:p text:style-name="P18">dokonywanie bieżącej oceny i analizy realizacji budżetu Ośrodka;</text:p>
        </text:list-item>
        <text:list-item>
          <text:p text:style-name="P18">opracowywanie projektów budżetu i układu wykonawczego budżetu Ośrodka oraz dochodów i wydatków;</text:p>
        </text:list-item>
        <text:list-item>
          <text:p text:style-name="P18">prowadzenie rachunkowości jednostki zgodnie z obowiązującymi przepisami;</text:p>
        </text:list-item>
        <text:list-item>
          <text:p text:style-name="P47"><text:soft-page-break/>wykonywanie dyspozycji środkami pieniężnymi;</text:p>
        </text:list-item>
        <text:list-item>
          <text:p text:style-name="P18">dokonywanie kontroli zgodności operacji gospodarczych i finansowych z planem finansowym oraz blokowanie planowanych wydatków w przypadku stwierdzenia niegospodarności, opóźnień w realizacji zadań i niezgodności z planem finansowym;</text:p>
        </text:list-item>
        <text:list-item>
          <text:p text:style-name="P47">dokonywanie kontroli wewnętrznych;</text:p>
        </text:list-item>
        <text:list-item>
          <text:p text:style-name="P47">sporządzanie sprawozdań i analiz z wykonania budżetu;</text:p>
        </text:list-item>
        <text:list-item>
          <text:p text:style-name="P47">prowadzenie rozliczeń z jednostkami zewnętrznymi;</text:p>
        </text:list-item>
        <text:list-item>
          <text:p text:style-name="P18">dokonywanie kontroli kompletności i rzetelności dokument6w dotyczących operacji gospodarczych i finansowych;</text:p>
        </text:list-item>
        <text:list-item>
          <text:p text:style-name="P18">nadzór nad przestrzeganiem dyscypliny finansów publicznych;</text:p>
        </text:list-item>
        <text:list-item>
          <text:p text:style-name="P47">nadzorowanie właściwego i terminowego rozliczania inwentaryzacji; </text:p>
        </text:list-item>
        <text:list-item>
          <text:p text:style-name="P18">opracowywanie projektów Zarządzeń Dyrektora Ośrodka dotyczących spraw finansowych tj. polityki rachunkowości, kontroli obiegu dokumentów księgowych, obrotu drukami ścisłego zarachowania, obsługi kasowej, zakładowego planu kont i innych;</text:p>
        </text:list-item>
      </text:list>
      <text:list text:style-name="L12">
        <text:list-item>
          <text:p text:style-name="P48">nadzór nad prawidłowym prowadzeniem księgowości w sposób umożliwiający:</text:p>
        </text:list-item>
      </text:list>
      <text:list text:style-name="L13">
        <text:list-item>
          <text:list>
            <text:list-item>
              <text:list>
                <text:list-item>
                  <text:p text:style-name="P19">terminowe przekazywanie rzetelnych informacji ekonomicznych;</text:p>
                </text:list-item>
                <text:list-item>
                  <text:p text:style-name="P19">ochronę mienia będącego w posiadaniu jednostki;</text:p>
                </text:list-item>
                <text:list-item>
                  <text:p text:style-name="P49">prawidłowe i terminowe dokonywanie rozliczeń finansowych; </text:p>
                </text:list-item>
              </text:list>
            </text:list-item>
          </text:list>
        </text:list-item>
      </text:list>
      <text:list text:style-name="L14">
        <text:list-item>
          <text:p text:style-name="P50"><text:span text:style-name="T3">prowadzenie gospodarki finansowej jednostki zgodnie z obowiązującymi</text:span> zasadami polegającymi zwłaszcza na:</text:p>
        </text:list-item>
      </text:list>
      <text:list text:style-name="L15">
        <text:list-item>
          <text:list>
            <text:list-item>
              <text:p text:style-name="P20">wykonywaniu dyscypliny środkami pieniężnymi zgodnie z przepisami dotyczącymi zasad wykonywania budżetu, gospodarki środkami budżetowymi i innymi będącymi w dyspozycji jednostki;</text:p>
            </text:list-item>
            <text:list-item>
              <text:p text:style-name="P20">zapewnieniu pod względem finansowym prawidłowości umów zawieranych przez jednostkę (kontrasygnata);</text:p>
            </text:list-item>
            <text:list-item>
              <text:p text:style-name="P51">przestrzeganie zasad rozliczeń pieniężnych i ochrony wartości pieniężnych;</text:p>
            </text:list-item>
          </text:list>
        </text:list-item>
      </text:list>
      <text:list text:style-name="L16">
        <text:list-item>
          <text:p text:style-name="P52"><text:soft-page-break/>koordynowanie i nadzorowanie pracy podległych mu pracowników, w tym w<text:span text:style-name="T3"> szczególności w zakresie:</text:span></text:p>
        </text:list-item>
      </text:list>
      <text:list text:style-name="L17">
        <text:list-item>
          <text:p text:style-name="P21">sporządzania raportów kasowych;</text:p>
        </text:list-item>
        <text:list-item>
          <text:p text:style-name="P53"><text:span text:style-name="T3">pobierania i odprowadzania gotówki z banku.</text:span><text:span text:style-name="T14"/></text:p>
        </text:list-item>
      </text:list>
      <text:list text:style-name="L18">
        <text:list-item>
          <text:p text:style-name="P54">Główny księgowy sprawuje nadzór i prowadzi gospodarkę finansową oraz księgowość MOPS zgodnie z obowiązującymi przepisami prawa. Podczas nieobecności Głównego księgowego jego obowiązki i uprawnienia przejmuje Starszy księgowy . Szczegółowe zadania poszczególnych pracowników działu zawarte są w indywidualnych zakresach obowiązków.</text:p>
        </text:list-item>
      </text:list>
      <text:p text:style-name="Text_20_body">§ 12</text:p>
      <text:list text:style-name="L19">
        <text:list-item>
          <text:p text:style-name="P22">Do obowiązków i uprawnień Kierownika Pomocy Środowiskowej należy w szczególności:</text:p>
        </text:list-item>
      </text:list>
      <text:list text:style-name="WWNum46">
        <text:list-item>
          <text:list>
            <text:list-item>
              <text:p text:style-name="P55"><text:span text:style-name="T3">kierowanie</text:span> <text:span text:style-name="T3">pracą</text:span> <text:span text:style-name="T3">pracowników</text:span> <text:span text:style-name="T3">socjalnych</text:span>;</text:p>
            </text:list-item>
            <text:list-item>
              <text:p text:style-name="P23">sprawdzanie wywiadów i parafowanie ich pod względem merytorycznym;</text:p>
            </text:list-item>
            <text:list-item>
              <text:p text:style-name="P23">aprobowanie wstępnych propozycji pracowników socjalnych odnośnie rodzaju i wysokości udzielanej pomocy;</text:p>
            </text:list-item>
            <text:list-item>
              <text:p text:style-name="P23">w sytuacjach koniecznych branie udziału w przeprowadzaniu wywiadów środowiskowych z pracownikiem socjalnym;</text:p>
            </text:list-item>
            <text:list-item>
              <text:p text:style-name="P23">kontrolowanie pracy w terenie pracowników socjalnych;</text:p>
            </text:list-item>
            <text:list-item>
              <text:p text:style-name="P23">nadzorowanie sporządzanych sprawozdań z zakresu udzielonych świadczeń;</text:p>
            </text:list-item>
            <text:list-item>
              <text:p text:style-name="P23">zapewnienie należytej organizacji pracy oraz ponoszenie odpowiedzialności za realizacji zadań powierzonych przez Dyrektora Ośrodka;</text:p>
            </text:list-item>
            <text:list-item>
              <text:p text:style-name="P23">nadzór nad Działem z Pomocy Społecznej;</text:p>
            </text:list-item>
            <text:list-item>
              <text:p text:style-name="P55">planowanie pracy, przydzielanie zadań i stale doskonalenie metody oraz form pracy; udzielanie pracownikom instruktażu o charakterze merytorycznym formalnoprawnym w zakresie zadań realizowanych przez dział; </text:p>
            </text:list-item>
            <text:list-item>
              <text:p text:style-name="P55"><text:span text:style-name="T3">niezwłoczne informowanie podległych pracowników o wszelkich zmianach </text:span><office:annotation office:name="__Annotation__835_4233488053" loext:resolved="false"><dc:creator>Agata Baranowska</dc:creator><dc:date>2021-02-11T17:18:00</dc:date><meta:creator-initials>AB</meta:creator-initials><text:p><text:span text:style-name="T3">Magda zerknij proszę jeszcze na zakres obowiązków Kasi by wszystko się zgadzało z tym co ma w zakresie I z tym co jest regulaminie.</text:span></text:p></office:annotation><text:span text:style-name="T3">w</text:span><office:annotation-end office:name="__Annotation__835_4233488053"/><text:span text:style-name="T3"> przepisach prawa i aktach wewnętrznych dotyczących zadań Działu i funkcjonowania Ośrodka;</text:span></text:p>
            </text:list-item>
            <text:list-item>
              <text:p text:style-name="P55">kontrola realizacji zadań działu z Pomocy Społecznej;</text:p>
            </text:list-item>
            <text:list-item>
              <text:p text:style-name="P23"><text:soft-page-break/><text:s/>zarządzanie,nadzorowanie i kierowanie pracą Ośrodka podległych pracowników podczas nieobecności Dyrektora Ośrodka;</text:p>
            </text:list-item>
            <text:list-item>
              <text:p text:style-name="P55">reprezentowanie Ośrodka na zewnątrz podczas nieobecności Dyrektora;</text:p>
            </text:list-item>
            <text:list-item>
              <text:p text:style-name="P23">wydawanie decyzji w indywidualnych sprawach z zakresu administracji publicznej zgodnie z delegacjami ustawowymi oraz upoważnieniami Burmistrza Miasta Ozorkowa;</text:p>
            </text:list-item>
          </text:list>
        </text:list-item>
      </text:list>
      <text:list text:style-name="WWNum43">
        <text:list-item>
          <text:p text:style-name="P56">Szczegółowe zadania poszczególnych pracowników działu zawarte są w indywidualnych zakresach obowiązków.</text:p>
        </text:list-item>
      </text:list>
      <text:h text:style-name="Heading_20_3" text:outline-level="3" text:is-list-header="true">§ 13</text:h>
      <text:list text:style-name="L20">
        <text:list-item>
          <text:p text:style-name="P24">Dział Świadczeń Rodzinnych i Funduszu Alimentacyjnego realizuje zadania określone przepisami prawa m.in.: ustawą o świadczeniach rodzinnych, ustawą o pomocy osobom uprawnionym do alimentów, ustawa o ustaleniu i wypłacie zasiłków dla opiekunów, ustawą o wsparciu kobiet w ciąży i rodzin „Za życiem”. <text:s/></text:p>
        </text:list-item>
        <text:list-item>
          <text:p text:style-name="P24">Do zadań pracowników działu Świadczeń Rodzinnych i Funduszu Alimentacyjnego należy przede wszystkim:</text:p>
        </text:list-item>
      </text:list>
      <text:list text:style-name="WWNum48">
        <text:list-item>
          <text:p text:style-name="P25">przyjmowanie kompletowanie wniosków o przyznanie świadczeń wynikających z ustawy: o świadczeniach rodzinnych, o ustaleniu i wypłacie zasiłków dla opiekunów, o pomocy osobom uprawnionym do alimentów;</text:p>
        </text:list-item>
        <text:list-item>
          <text:p text:style-name="P57">sporządzanie decyzji administracyjnych, sprawozdań oraz wykonywanie innych zadań określonych zakresem czynności oraz wykonywanie pozostałych czynności administracyjnych wynikających z w/w ustaw.</text:p>
        </text:list-item>
        <text:list-item>
          <text:p text:style-name="P57">prowadzenie postępowań w sprawie świadczeń rodzinnych, świadczeń z funduszu alimentacyjnego, zasiłków dla opiekunów, jednorazowego świadczenia z tytułu urodzenia dziecka, u którego zdiagnozowano ciężkie i nieodwracalne upośledzenie lub nieuleczalną chorobę zagrażającą jego życiu, które powstały w prenatalnym okresie rozwoju dziecka lub w czasie porodu oraz wydawania w tych sprawach rozstrzygnięć.</text:p>
        </text:list-item>
        <text:list-item>
          <text:p text:style-name="P57">prowadzenie spraw związanych z ubezpieczeniem społecznym i zdrowotnym klientów korzystających z systemu świadczeń rodzinnych</text:p>
        </text:list-item>
        <text:list-item>
          <text:p text:style-name="P57">przygotowywanie harmonogramów wydatków na poszczególne świadczenie oraz list wypłat przyznanych świadczeń</text:p>
        </text:list-item>
        <text:list-item>
          <text:p text:style-name="P57"><text:soft-page-break/>przekazywanie do biura informacji gospodarczej informacji o zobowiązaniach dłużników alimentacyjnych</text:p>
        </text:list-item>
        <text:list-item>
          <text:p text:style-name="P57">prowadzenie bazy danych dłużników alimentacyjnych oraz osób uprawnionych do świadczeń a funduszu alimentacyjnego</text:p>
        </text:list-item>
        <text:list-item>
          <text:p text:style-name="P57">systematyczna współpraca z komornikami, policją i innymi instytucjami w celu poprawy skuteczności egzekucji świadczeń alimentacyjnych</text:p>
        </text:list-item>
        <text:list-item>
          <text:p text:style-name="P57">składanie zawiadomień o możliwości popełnienia przestępstwa przez dłużnika alimentacyjnego określonego w art. 209 kodeksu karnego,</text:p>
        </text:list-item>
        <text:list-item>
          <text:p text:style-name="P57">prowadzenie dokumentacji dłużników alimentacyjnych</text:p>
          <text:list>
            <text:list-item>
              <text:p text:style-name="P57">bieżące uzgadnianie z Działem Finansowo-księgowym stanów należności osób zobowiązanych;</text:p>
            </text:list-item>
            <text:list-item>
              <text:p text:style-name="P57">prowadzenie postępowań egzekucyjnych w związku z przypadającymi od dłużników należnościami (nienależnie pobrane świadczenia oraz zobowiązania dłużników alimentacyjnych);</text:p>
            </text:list-item>
            <text:list-item>
              <text:p text:style-name="P57">prowadzenie postępowań w sprawie uznania dłużników alimentacyjnych za uchylających się od zobowiązań alimentacyjnych oraz wydawania w tych sprawach decyzji administracyjnych;</text:p>
            </text:list-item>
            <text:list-item>
              <text:p text:style-name="P57">rozliczanie środków zwracanych przez dłużników alimentacyjnych;</text:p>
            </text:list-item>
          </text:list>
        </text:list-item>
      </text:list>
      <text:list text:style-name="WWNum59">
        <text:list-item>
          <text:p text:style-name="P58">Szczegółowe zadania pracowników zawarte są w indywidualnym zakresie obowiązków.</text:p>
        </text:list-item>
      </text:list>
      <text:h text:style-name="Heading_20_3" text:outline-level="3" text:is-list-header="true">§ 14</text:h>
      <text:list text:style-name="L21">
        <text:list-item>
          <text:p text:style-name="P26"><text:bookmark-start text:name="__RefMoveTo__move63715299"/>Do zadań pracowników Działu z Pomocy Społecznej należy przede wszystkim sporządzanie projektów decyzji administracyjnych, bilansów, sprawozdań oraz wykonywanie innych zadań określonych zakresem czynności.<text:bookmark-end text:name="__RefMoveTo__move63715299"/></text:p>
        </text:list-item>
        <text:list-item>
          <text:p text:style-name="P26">Teren miasta podzielony jest na rejony opiekuńcze. Każdy pracownik socjalny ma przypisany rejon swojego działania i realizuje zadania w zakresie:</text:p>
        </text:list-item>
      </text:list>
      <text:list text:style-name="WWNum50">
        <text:list-item>
          <text:list>
            <text:list-item>
              <text:p text:style-name="P59">prowadzenia pracy socjalnej </text:p>
            </text:list-item>
            <text:list-item>
              <text:p text:style-name="P27">przeprowadzania wywiadów środowiskowych własnych i na zlecenie innych instytucji, kompletowanie dokumentacji oraz proponowanie pomocy dla os6b potrzebujących;</text:p>
            </text:list-item>
            <text:list-item>
              <text:p text:style-name="P59"><text:soft-page-break/>dokonywania analizy i oceny zjawisk, kt6re powodują zapotrzebowanie na świadczenia z pomocy społecznej oraz kwalifikowanie do uzyskania tych świadczeń;</text:p>
            </text:list-item>
            <text:list-item>
              <text:p text:style-name="P27">udzielania szeroko rozumianej informacji, wskazówek i pomocy osobom tego potrzebującym w zakresie rozwiazywania problemów życiowych;</text:p>
            </text:list-item>
            <text:list-item>
              <text:p text:style-name="P59">pobudzania społecznej aktywności i inspirowanie działań samopomocowych w zaspokajaniu niezbędnych potrzeb życiowych osób, rodzin, grup i środowisk społecznych;</text:p>
            </text:list-item>
            <text:list-item>
              <text:p text:style-name="P59">współpracy i współdziałania z innymi specjalistami w celu przeciwdziałania i ograniczania patologii i skutków negatywnych zjawisk społecznych, łagodzenie ubóstwa;</text:p>
            </text:list-item>
          </text:list>
        </text:list-item>
      </text:list>
      <text:h text:style-name="Heading_20_3" text:outline-level="3" text:is-list-header="true">§ 15</text:h>
      <text:list text:style-name="L22">
        <text:list-item>
          <text:p text:style-name="P28">Dział Dodatków mieszkaniowych, energetycznych, Karty Dużej Rodziny, Ozorkowskiej Karty Dużej Rodziny realizuje zadania określone przepisami prawa m.in.: ustawy o dodatkach mieszkaniowych, ustawy o Karcie Dużej Rodziny, ustawy prawo energetyczne oraz zmianie ustawy prawo energetyczne ws. przyznania zryczałtowanego dodatku energetycznego. Do zadań osoby zatrudnionej na stanowisku ds. Dodatków mieszkaniowych, dodatków energetycznych, KDR, OKDR należy m.in.:</text:p>
        </text:list-item>
      </text:list>
      <text:list text:style-name="WWNum25">
        <text:list-item>
          <text:p text:style-name="P60">przyjmowanie wniosków dotyczących przyznawania dodatków mieszkaniowych, dodatku energetycznego;</text:p>
        </text:list-item>
        <text:list-item>
          <text:p text:style-name="P60">realizacja Rządowego Programu dla rodzin wielodzietnych (Ogólnopolska Karta Dużej Rodziny), przyjmowanie wniosków o wydanie kart, wydawanie Kart Dużej Rodziny,</text:p>
        </text:list-item>
        <text:list-item>
          <text:p text:style-name="P60">opracowywanie decyzji odmownych w zakresie Karty Dużej Rodziny, Ozorkowskiej Karty Dużej Rodziny;</text:p>
        </text:list-item>
        <text:list-item>
          <text:p text:style-name="P60">przygotowywanie decyzji w sprawach dotyczących dodatków mieszkaniowych i energetycznych;</text:p>
        </text:list-item>
        <text:list-item>
          <text:p text:style-name="P60">przygotowywanie listy wypłat dodatków mieszkaniowych, dodatku energetycznego i ścisła współpraca w tym zakresie z działem Finansowo –Księgowym;</text:p>
        </text:list-item>
        <text:list-item>
          <text:p text:style-name="P60"><text:soft-page-break/>współpraca z zarządcami budynków;</text:p>
        </text:list-item>
        <text:list-item>
          <text:p text:style-name="P60">sporządzanie analiz, zapotrzebowań i sprawozdawczości w zakresie rozpatrywania spraw dotyczących dodatku mieszkaniowego, dodatku energetycznego, Karty Dużej Rodziny, Ozorkowskiej Karty Dużej Rodziny;</text:p>
        </text:list-item>
      </text:list>
      <text:p text:style-name="Text_20_body">przy czym szczegółowe zadania zawarte są w indywidualnym zakresie obowiązków.</text:p>
      <text:h text:style-name="Heading_20_3" text:outline-level="3" text:is-list-header="true">§ 16</text:h>
      <text:list text:style-name="L23">
        <text:list-item>
          <text:p text:style-name="P29">Dział stypendiów szkolnych i zasiłków szkolnych realizuje zadania określone przepisami prawa m.in.: ustawy o systemie oświaty, a także aktami prawa wewnętrznego. Do zadań osoby zatrudnionej na stanowisku ds. Stypendiów szkolnych i zasiłków szkolnych należy m.in.:</text:p>
        </text:list-item>
      </text:list>
      <text:list text:style-name="L24">
        <text:list-item>
          <text:list>
            <text:list-item>
              <text:p text:style-name="P61">wydawanie i przyjmowanie wniosków o przyznawanie stypendiów szkolnych, zasiłków szkolnych;</text:p>
            </text:list-item>
            <text:list-item>
              <text:p text:style-name="P61">pełne udzielanie informacji dotyczących przepisów ustawy o systemie oświaty w zakresie dotyczącym udzielania pomocy materialnej uczniom, przygotowywanie decyzji administracyjnych w sprawach stypendiów, zasiłków szkolnych;</text:p>
            </text:list-item>
            <text:list-item>
              <text:p text:style-name="P61">analiza celowości wydatków poniesionych przez świadczeniobiorcę przed zakwalifikowaniem faktur;</text:p>
            </text:list-item>
            <text:list-item>
              <text:p text:style-name="P61">terminowe sporządzanie list wypłat (do kasy i na konta bankowe);</text:p>
            </text:list-item>
            <text:list-item>
              <text:p text:style-name="P61">prowadzenie postępowań w sprawie świadczeń nienależnie pobranych w ramach wypłacanych stypendiów szkolnych i zasiłków szkolnych;</text:p>
            </text:list-item>
            <text:list-item>
              <text:p text:style-name="P61">współpraca z pracownikami socjalnymi MOPS w zakresie realizacji ustawy z dnia 12 marca 2004 r. o pomocy społecznej;</text:p>
            </text:list-item>
            <text:list-item>
              <text:p text:style-name="P61">przygotowywanie projektów planów finansowych dotyczących stypendiów, zasiłków szkolnych;</text:p>
            </text:list-item>
            <text:list-item>
              <text:p text:style-name="P61">współpraca z Działem Finansowo- Księgowym;</text:p>
            </text:list-item>
            <text:list-item>
              <text:p text:style-name="P61">organizowanie posiedzeń komisji ds. Stypendiów szkolnych i zasiłków szkolnych.</text:p>
            </text:list-item>
          </text:list>
        </text:list-item>
      </text:list>
      <text:p text:style-name="Text_20_body">przy czym szczegółowe zadania zawarte są w indywidualnym zakresie obowiązków.</text:p>
      <text:h text:style-name="Heading_20_3" text:outline-level="3" text:is-list-header="true"><text:soft-page-break/><text:span text:style-name="T3">§ </text:span>17</text:h>
      <text:list text:style-name="WWNum53">
        <text:list-item>
          <text:p text:style-name="P30"><text:s/>Do zadań Zespołu Interdyscyplinarnego należy w szczególności:</text:p>
        </text:list-item>
      </text:list>
      <text:list text:style-name="WWNum27">
        <text:list-item>
          <text:p text:style-name="P62">współpraca z innymi podmiotami przy rozwiązywaniu problemów i przeciwdziałanie przemocy w rodzinie;</text:p>
        </text:list-item>
        <text:list-item>
          <text:p text:style-name="P62">inicjowanie działań pomocowych w chwili zaistnienia problemu;</text:p>
        </text:list-item>
        <text:list-item>
          <text:p text:style-name="P62">rozpowszechnianie informacji o instytucjach i możliwościach uzyskanie pomocy w środowisku lokalnym;</text:p>
        </text:list-item>
        <text:list-item>
          <text:p text:style-name="P62">prowadzenie kampanii edukacyjnej; </text:p>
        </text:list-item>
        <text:list-item>
          <text:p text:style-name="P62">koordynacja działań z zakresu procedury „Niebieskiej Karty”;</text:p>
        </text:list-item>
        <text:list-item>
          <text:p text:style-name="P62">organizowanie posiedzeń zespołu interdyscyplinarnego i grup roboczych;</text:p>
        </text:list-item>
        <text:list-item>
          <text:p text:style-name="P62">planowanie, realizacja i monitorowanie działań wynikających z Gminnego Programu Przeciwdziałania Przemocy w Rodzinie oraz ochrony ofiar przemocy w rodzinie;</text:p>
        </text:list-item>
        <text:list-item>
          <text:p text:style-name="P62">świadczenie pracy socjalnej i podejmowanie działań interwencyjnych wobec osób objętych procedurą „Niebieska Karta”;</text:p>
        </text:list-item>
        <text:list-item>
          <text:p text:style-name="P62">obsługa organizacyjno-techniczna Zespołu Interdyscyplinarnego i grup roboczych oraz sporządzanie analiz i sprawozdań z ich działalności;</text:p>
        </text:list-item>
        <text:list-item>
          <text:p text:style-name="P62">podejmowanie działań informacyjnych, profilaktycznych, edukacyjnych w zakresie przeciwdziałania przemocy w rodzinie;</text:p>
        </text:list-item>
        <text:list-item>
          <text:p text:style-name="P62">współpraca z organami ścigania, wymiaru sprawiedliwości, ochroną zdrowia, oświatą itp. Celem diagnozowania problemu przemocy w rodzinie i podejmowania działań przeciwdziałających temu zjawisku.</text:p>
        </text:list-item>
      </text:list>
      <text:h text:style-name="Heading_20_3" text:outline-level="3" text:is-list-header="true">§ 18<text:span text:style-name="T2"/></text:h>
      <text:list text:style-name="WWNum54">
        <text:list-item>
          <text:p text:style-name="P63"><text:s/>Do zadań Świetlicy Terapeutycznej i Punktu Konsultacyjnego należy w szczególności:</text:p>
        </text:list-item>
      </text:list>
      <text:list text:style-name="WWNum28">
        <text:list-item>
          <text:p text:style-name="P64">opracowanie planu, tematyki oraz prowadzenie zajęć z zakresu doradztwa psychologicznego, pedagogicznego;</text:p>
        </text:list-item>
        <text:list-item>
          <text:p text:style-name="P64">prowadzenie z rodzicami dzieci przejawiających trudności wychowawcze rozmów i ustalenie współpracy wychowawczej;</text:p>
        </text:list-item>
        <text:list-item>
          <text:p text:style-name="P64"><text:soft-page-break/>współpraca z pracownikami socjalnymi, konsultantem, Powiatowym Urzędem Pracy i innymi instytucjami.</text:p>
        </text:list-item>
      </text:list>
      <text:p text:style-name="Text_20_body">przy czym szczegółowe zadania pracowników są zawarte w indywidualnych zakresach czynności oraz w umowie. Pedagodzy i konsultant podlegają bezpośrednio Dyrektorowi Ośrodka.</text:p>
      <text:h text:style-name="Heading_20_3" text:outline-level="3" text:is-list-header="true">§ 19</text:h>
      <text:list text:style-name="WWNum55">
        <text:list-item>
          <text:p text:style-name="P65">Do zadań osoby zatrudnionej na samodzielnym stanowisku ds. administracyjno-kadrowym należy w szczególności:</text:p>
        </text:list-item>
      </text:list>
      <text:list text:style-name="WWNum29">
        <text:list-item>
          <text:p text:style-name="P66">prowadzenie sekretariatu kierownictwa Ośrodka;</text:p>
        </text:list-item>
        <text:list-item>
          <text:p text:style-name="P66">prowadzenie spraw kadrowych pracowników;</text:p>
        </text:list-item>
        <text:list-item>
          <text:p text:style-name="P66">organizowanie naboru na wolne stanowiska urzędnicze;</text:p>
        </text:list-item>
        <text:list-item>
          <text:p text:style-name="P66">prowadzenie rejestru zarządzeń oraz poleceń Dyrektora;</text:p>
        </text:list-item>
        <text:list-item>
          <text:p text:style-name="P66">prowadzenie zbiorczej ewidencji udzielonych pracownikom upoważnień i pełnomocnictw;</text:p>
        </text:list-item>
        <text:list-item>
          <text:p text:style-name="P66">prowadzenie zbiorczej ewidencji zawieranych umów;</text:p>
        </text:list-item>
        <text:list-item>
          <text:p text:style-name="P66">przygotowywanie projektów wewnętrznych aktów prawnych tj. statutu, regulaminu organizacyjnego, regulaminu pracy, regulaminu wynagradzania;</text:p>
        </text:list-item>
        <text:list-item>
          <text:p text:style-name="P66">nadzór nad dyscypliną oraz czasem pracy;</text:p>
        </text:list-item>
        <text:list-item>
          <text:p text:style-name="P66">organizowanie szkoleń wewnętrznych i zewnętrznych pracowników;</text:p>
        </text:list-item>
        <text:list-item>
          <text:p text:style-name="P66">organizowanie prac społecznie użytecznych, staży, praktyk studenckich w Miejskim Ośrodku Pomocy Społecznej w Ozorkowie;</text:p>
        </text:list-item>
        <text:list-item>
          <text:p text:style-name="P66">prowadzenie ewidencji skarg i wniosków, przekazywanie ich celem merytorycznego rozpatrzenia przez Komórki organizacyjne oraz nadzór merytoryczny i terminowy nad ich załatwianiem;</text:p>
        </text:list-item>
        <text:list-item>
          <text:p text:style-name="P66">prowadzenie zbioru aktualnie obowiązujących przepisów normujących działalność Miejskiego Ośrodka Pomocy Społecznej oraz zapewnienie należytego przepływu obowiązujących w Ośrodku aktów prawnych.</text:p>
        </text:list-item>
        <text:list-item>
          <text:p text:style-name="P66">organizowanie wyjazdów służbowych oraz ich ewidencjonowanie; </text:p>
        </text:list-item>
      </text:list>
      <text:p text:style-name="Text_20_body">przy czym szczegółowe zadania są zawarte w indywidualnym zakresie czynności.</text:p>
      <text:h text:style-name="Heading_20_3" text:outline-level="3" text:is-list-header="true"><text:soft-page-break/>§ 20</text:h>
      <text:list text:style-name="L25">
        <text:list-item>
          <text:p text:style-name="P67">Do zadań osoby zatrudnionej na stanowisku kasjerki należy w szczególności:</text:p>
        </text:list-item>
      </text:list>
      <text:list text:style-name="L26">
        <text:list-item>
          <text:list>
            <text:list-item>
              <text:p text:style-name="P68">przyjmowanie wpłat gotówkowych i wpłacanie ich do banku;</text:p>
            </text:list-item>
          </text:list>
        </text:list-item>
        <text:list-item>
          <text:p text:style-name="P68"><text:span text:style-name="T3">prowadzenie dokumentacji finansowo - kasowej;</text:span><text:span text:style-name="T1"/></text:p>
        </text:list-item>
        <text:list-item>
          <text:p text:style-name="P68">właściwe przechowywanie dokumentów;</text:p>
        </text:list-item>
        <text:list-item>
          <text:p text:style-name="P68">wypłacanie świadczeń podopiecznym wg. sporządzonych list wypłat:</text:p>
        </text:list-item>
        <text:list-item>
          <text:p text:style-name="P68">prowadzenie wszelkich spraw związanych z operacjami kasowymi;</text:p>
        </text:list-item>
      </text:list>
      <text:p text:style-name="Text_20_body">przy czym szczegółowe zadania kasjerki są zawarte w indywidualnym zakresie czynności.</text:p>
      <text:h text:style-name="Heading_20_3" text:outline-level="3" text:is-list-header="true"><text:span text:style-name="T3">§ 21</text:span><text:span text:style-name="T12"/></text:h>
      <text:list text:style-name="L27">
        <text:list-item>
          <text:p text:style-name="P31">Do zadań Asystentów Rodziny należy w szczególności:</text:p>
          <text:list>
            <text:list-item>
              <text:p text:style-name="P69">opracowywanie i realizacja planu pracy z rodziną we współpracy z członkami rodziny i w konsultacji z pracownikiem socjalnym;</text:p>
            </text:list-item>
            <text:list-item>
              <text:p text:style-name="P69">udzielanie pomocy rodzinom w poprawie ich sytuacji życiowej, w tym w zdobywaniu umiejętności prawidłowego prowadzenia gospodarstwa domowego;</text:p>
            </text:list-item>
            <text:list-item>
              <text:p text:style-name="P69">udzielanie pomocy rodzinom w rozwiązywaniu problemów socjalnych;</text:p>
            </text:list-item>
            <text:list-item>
              <text:p text:style-name="P69">udzielanie pomocy rodzinom w rozwiązywaniu problemów psychologicznych;</text:p>
            </text:list-item>
            <text:list-item>
              <text:p text:style-name="P69">udzielanie pomocy rodzinom w rozwiązywaniu problemów wychowawczych z dziećmi;</text:p>
            </text:list-item>
            <text:list-item>
              <text:p text:style-name="P69">wspieranie aktywności społecznej rodzin;</text:p>
            </text:list-item>
            <text:list-item>
              <text:p text:style-name="P69">motywowanie do udziału w zajęciach grupowych dla rodziców, mających na celu kształtowanie prawidłowych wzorców rodzicielskich i umiejętności psychospołecznych;</text:p>
            </text:list-item>
            <text:list-item>
              <text:p text:style-name="P69">dokonywanie okresowej oceny sytuacji rodziny, nie rzadziej niż co pół roku, i przekazywanie tej oceny Dyrektorowi MOPS;</text:p>
            </text:list-item>
            <text:list-item>
              <text:p text:style-name="P69">współpraca z zespołem interdyscyplinarnym lub grupą roboczą, o których mowa w art. 9a ustawy z dnia 29 lipca 2005 r. o przeciwdziałaniu przemocy w rodzinie </text:p>
            </text:list-item>
            <text:list-item>
              <text:p text:style-name="P69">wykonywanie innych czynności w oparciu o ustawę z dnia 9 czerwca 2011 r. o wspieraniu rodziny i systemie pieczy zastępczej</text:p>
            </text:list-item>
          </text:list>
        </text:list-item>
      </text:list>
      <text:p text:style-name="Text_20_body"><text:soft-page-break/>przy czym szczegółowe zadania zawarte są w indywidualnym zakresie czynności, a wykonywanie obowiązków odbywać się będzie na podstawie przeprowadzonego wywiadu środowiskowego przez pracownika socjalnego, który to wnioskuje do MOPS o przydzielenie Asystenta Rodziny.</text:p>
      <text:h text:style-name="Heading_20_3" text:outline-level="3" text:is-list-header="true">§ 22</text:h>
      <text:list text:style-name="L28">
        <text:list-item>
          <text:p text:style-name="P32">Do zadań Działu Świadczeń wychowawczych w tym „Dobrego Startu” należy m.in.:</text:p>
          <text:list>
            <text:list-item>
              <text:p text:style-name="P70">wydawanie i przyjmowanie wniosków dotyczących realizacji świadczeń wychowawczych, „Dobrego Startu”;</text:p>
            </text:list-item>
            <text:list-item>
              <text:p text:style-name="P70">przygotowanie informacji, decyzji administracyjnych z zakresu świadczeń wychowawczych oraz programu „Dobry Start”;</text:p>
            </text:list-item>
            <text:list-item>
              <text:p text:style-name="P70">prowadzenie dokumentacji osób korzystających ze świadczeń wychowawczych oraz „Dobrego Startu” m.in.: prowadzenie rejestrów i ewidencji osób ubiegających się o świadczenia;</text:p>
            </text:list-item>
            <text:list-item>
              <text:p text:style-name="P70">prowadzenie korespondencji, odpowiedzi na pisma w sprawach dotyczących indywidualnych świadczeniobiorców;</text:p>
            </text:list-item>
            <text:list-item>
              <text:p text:style-name="P70">sporządzanie sprawozdań , zapotrzebowani na środki dotyczące Świadczeń wychowawczych, „Dobrego Startu”;</text:p>
            </text:list-item>
            <text:list-item>
              <text:p text:style-name="P70">sporządzanie list wypłat świadczeń pieniężnych do kasy i przelewów bankowych;</text:p>
            </text:list-item>
            <text:list-item>
              <text:p text:style-name="P70">ścisła współpraca ze wszystkimi działami MOPS w Ozorkowie;</text:p>
            </text:list-item>
          </text:list>
        </text:list-item>
      </text:list>
      <text:p text:style-name="Text_20_body">przy czym szczegółowe zadania zawarte są w indywidualnych zakresach czynności.<text:span text:style-name="T11"/></text:p>
      <text:h text:style-name="Heading_20_2" text:outline-level="2" text:is-list-header="true">Rozdział 4</text:h>
      <text:h text:style-name="P3" text:outline-level="2" text:is-list-header="true">Zasady załatwiania spraw i podpisywania pism</text:h>
      <text:h text:style-name="Heading_20_3" text:outline-level="3" text:is-list-header="true">§ 23</text:h>
      <text:list text:style-name="L29">
        <text:list-item>
          <text:p text:style-name="P33">Przy załatwianiu spraw i podpisywaniu pism stosuje się odpowiednio przepisy instrukcji kancelaryjnej Miejskiego Ośrodka Pomocy Społecznej w Ozorkowie.</text:p>
        </text:list-item>
        <text:list-item>
          <text:p text:style-name="P71"><text:span text:style-name="T3">Wszelka korespondencja zewnętrzna Ośrodka jest rejestrowana w dzienniku </text:span>korespondencyjnym, a następnie dekretowana przez Dyrektora Ośrodka na <text:span text:style-name="T3">poszczególne stanowiska pracy bądź podczas nieobecności dyrektora – Kierownika </text:span>Pomocy Środowiskowej.</text:p>
        </text:list-item>
        <text:list-item>
          <text:p text:style-name="P71"><text:soft-page-break/>Pisma wychodzące na zewnątrz są parafowane przez pracowników merytorycznych a podpisywane przez Dyrektora Ośrodka i/lub osobę upoważnioną.</text:p>
        </text:list-item>
        <text:list-item>
          <text:p text:style-name="P71"><text:span text:style-name="T3">Pisma dotyczące spraw finansowych są podpisywane przez Głównego Księgowego </text:span>bądź Starszego księgowego w ramach zastępstw.</text:p>
        </text:list-item>
      </text:list>
      <text:h text:style-name="Heading_20_2" text:outline-level="2" text:is-list-header="true">Rozdział 5</text:h>
      <text:h text:style-name="Heading_20_2" text:outline-level="2" text:is-list-header="true">Organizacja działalności kontrolnej</text:h>
      <text:h text:style-name="Heading_20_3" text:outline-level="3" text:is-list-header="true">§ 24</text:h>
      <text:list text:style-name="L30">
        <text:list-item>
          <text:p text:style-name="P72">System kontroli w Ośrodku obejmuje kontrolę zewnętrzną i wewnętrzną. <text:span text:style-name="T3">Kontrola zewnętrzna prowadzona jest przez służby do tego powołane na podstawie przepisów szczególnych. </text:span><text:bookmark-start text:name="__RefMoveTo__move63714813"/><text:span text:style-name="T3">Kontrole zewnętrzne są przeprowadzane po uprzednim zgłoszeniu kontroli i okazaniu upoważnienia Dyrektorowi.</text:span><text:bookmark-end text:name="__RefMoveTo__move63714813"/></text:p>
        </text:list-item>
        <text:list-item>
          <text:p text:style-name="P72">Kontrole wewnętrzną w Ośrodku sprawuje:</text:p>
          <text:list>
            <text:list-item>
              <text:p text:style-name="P72"><text:span text:style-name="T3">Główny Księgowy Ośrodka: w sprawach finansowo - księgowych, w zakresie określonym przepisami szczególnymi tj. ustawą o rachunkowości i ustawą o finansach publicznych;</text:span><text:span text:style-name="T4"/></text:p>
            </text:list-item>
            <text:list-item>
              <text:p text:style-name="P72"><text:span text:style-name="T3">Dyrektor Ośrodka we wszystkich pozostałych sprawach zgodnie z obowiązującymi przepisami </text:span><text:span text:style-name="T5"/></text:p>
            </text:list-item>
          </text:list>
        </text:list-item>
        <text:list-item>
          <text:p text:style-name="P72"><text:span text:style-name="T3">Działalność kontrolną prowadzi się w formie kontroli doraźnych.</text:span><text:span text:style-name="T4"/></text:p>
        </text:list-item>
        <text:list-item>
          <text:p text:style-name="P72"><text:bookmark-start text:name="__RefMoveTo__move63714828"/>Kontrole prowadzone w Ośrodku odnotowywane są w książce kontroli.<text:bookmark-end text:name="__RefMoveTo__move63714828"/></text:p>
        </text:list-item>
      </text:list>
      <text:h text:style-name="Heading_20_2" text:outline-level="2" text:is-list-header="true">R<text:span text:style-name="T3">ozdział 6</text:span></text:h>
      <text:h text:style-name="Heading_20_2" text:outline-level="2" text:is-list-header="true">Postanowienia końcowe</text:h>
      <text:h text:style-name="Heading_20_3" text:outline-level="3" text:is-list-header="true">§ 25</text:h>
      <text:list text:style-name="L31">
        <text:list-item>
          <text:p text:style-name="P73">Wszyscy pracownicy zatrudnieni w MOPS w Ozorkowie zobligowani są do:</text:p>
          <text:list>
            <text:list-item>
              <text:p text:style-name="P73">zachowania tajemnicy państwowej i Ochrony Danych Osobowych;</text:p>
            </text:list-item>
            <text:list-item>
              <text:p text:style-name="P73">znajomości i przestrzegania obowiązujących przepisów prawa oraz dyscypliny i porządku pracy;</text:p>
            </text:list-item>
            <text:list-item>
              <text:p text:style-name="P73">sumiennego, sprawnego, bezstronnego oraz zgodnego z przepisami prawa przyjmowania interesantów;</text:p>
            </text:list-item>
            <text:list-item>
              <text:p text:style-name="P73">prawidłowego, rzetelnego i terminowego realizowania powierzonych zadań;</text:p>
            </text:list-item>
            <text:list-item>
              <text:p text:style-name="P73"><text:soft-page-break/>prawidłowego prowadzenia dokumentacji załatwianych spraw, przechowywania akt, zbiorów, rejestrów;</text:p>
            </text:list-item>
            <text:list-item>
              <text:p text:style-name="P73">dbania o mienie MOPS i użytkowania go zgodnie z przeznaczeniem;</text:p>
            </text:list-item>
            <text:list-item>
              <text:p text:style-name="P73">przestrzegania czasu pracy i efektywnego jego wykorzystywania;</text:p>
            </text:list-item>
            <text:list-item>
              <text:p text:style-name="P73">udzielania pomocy współpracownikom oraz zastępowania ich podczas nieobecności w pracy;</text:p>
            </text:list-item>
            <text:list-item>
              <text:p text:style-name="P73">zachowania uprzejmości i życzliwości w kontaktach z klientami, zwierzchnikami, podwładnymi oraz współpracownikami.</text:p>
            </text:list-item>
          </text:list>
        </text:list-item>
      </text:list>
      <text:p text:style-name="Text_20_body">przy czym szczegółowe kompetencje i odpowiedzialność pracowników określają zakresy czynności, uprawnień i odpowiedzialności.</text:p>
      <text:list text:style-name="L32">
        <text:list-item>
          <text:p text:style-name="P74">Sprawy porządkowe i dyscyplinarne pracowników regulują postanowienia Regulaminu Pracy.<text:span text:style-name="T11"/></text:p>
        </text:list-item>
      </text:list>
      <text:h text:style-name="Heading_20_3" text:outline-level="3" text:is-list-header="true">§ 26.</text:h>
      <text:p text:style-name="Text_20_body">Sprawy nieuregulowane w niniejszym Regulaminie, Statucie Ośrodka oraz odrębnych przepisach prawa wyznaczających granice działalności, funkcjonowanie Ośrodka oraz wykonywanie zadań, określa Dyrektor Ośrodka w drodze zarządzeń.</text:p>
      <text:h text:style-name="Heading_20_3" text:outline-level="3" text:is-list-header="true">§ 27.</text:h>
      <text:p text:style-name="Text_20_body">Z treścią Regulaminu Organizacyjnego Miejskiego Ośrodka Pomocy Społecznej w Ozorkowie należy zapoznać wszystkich pracowników.</text:p>
      <text:h text:style-name="Heading_20_3" text:outline-level="3" text:is-list-header="true">§ 28.</text:h>
      <text:p text:style-name="Text_20_body">Wykaz załączników stanowi integralną część niniejszego Regulaminu:</text:p>
      <text:list text:style-name="L33">
        <text:list-item>
          <text:p text:style-name="P75">Załącznik nr 1 – Schemat organizacyjny Miejskiego Ośrodka Pomocy Społecznej w Ozorkowie;</text:p>
        </text:list-item>
        <text:list-item>
          <text:p text:style-name="P76">Załącznik nr 2 – Wykaz stanowisk pracy w Miejskim Ośrodku Pomocy Społecznej w Ozorkowie</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50%"/>
      <style:text-properties style:font-name="Arial1" fo:font-family="Arial" style:font-style-name="Normalny" style:font-family-generic="swiss" style:font-pitch="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499cm" fo:margin-bottom="0.4cm" style:contextual-spacing="false" fo:line-height="150%" style:page-number="auto"/>
      <style:text-properties style:font-name="Arial1" fo:font-family="Arial" style:font-style-name="Normalny" style:font-family-generic="swiss" style:font-pitch="variable" fo:font-weight="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101cm" style:contextual-spacing="false" fo:text-indent="0cm" style:auto-text-indent="false" style:page-number="auto">
        <style:tab-stops/>
      </style:paragraph-properties>
      <style:text-properties style:font-name="Arial2" fo:font-family="Arial" style:font-style-name="Pogrubiony" style:font-family-generic="swiss" style:font-pitch="variable" fo:font-size="12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3cm" fo:margin-bottom="0.3cm" style:contextual-spacing="false"/>
      <style:text-properties style:font-name="Arial2" fo:font-family="Arial" style:font-style-name="Pogrubiony" style:font-family-generic="swiss" style:font-pitch="variable" fo:font-size="12pt" fo:font-weight="bold" style:font-size-asian="14pt" style:font-weight-asian="bold" style:font-size-complex="14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Endnote" style:family="paragraph" style:parent-style-name="Standard" style:class="extra" style:master-page-name="">
      <style:paragraph-properties fo:margin-left="0.6cm" fo:margin-right="0cm" fo:margin-top="1cm" fo:margin-bottom="0cm" style:contextual-spacing="false" fo:text-indent="0cm" style:auto-text-indent="false" style:page-number="auto" text:number-lines="false" text:line-number="0"/>
      <style:text-properties fo:font-size="12pt" style:font-size-asian="10pt" style:font-size-complex="10pt"/>
    </style:style>
    <style:style style:name="Numbering_20_Symbols" style:display-name="Numbering Symbols"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181" style:display-name="ListLabel 181" style:family="text">
      <style:text-properties style:text-scale="110%"/>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253" style:display-name="ListLabel 253" style:family="text">
      <style:text-properties fo:font-weight="normal" style:font-name-asian="Times New Roman" style:font-family-asian="'Times New Roman'" style:font-family-generic-asian="system" style:font-pitch-asian="variable" style:font-weight-asian="normal"/>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8">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4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1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1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1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2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2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 %1%." style:num-prefix=" " style:num-suffix="." style:num-format="1">
        <style:list-level-properties text:list-level-position-and-space-mode="label-alignment">
          <style:list-level-label-alignment text:label-followed-by="listtab" fo:text-indent="-0.63cm" fo:margin-left="2.27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1cm" fo:text-indent="-0.64cm" fo:margin-left="1.91cm"/>
        </style:list-level-properties>
      </text:list-level-style-number>
      <text:list-level-style-bullet text:level="3" loext:num-list-format="%3%" text:bullet-char="•">
        <style:list-level-properties text:list-level-position-and-space-mode="label-alignment" fo:text-align="end">
          <style:list-level-label-alignment text:label-followed-by="listtab" fo:text-indent="-0.318cm" fo:margin-left="3.81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bullet text:level="6" loext:num-list-format="%6%" text:bullet-char="•">
        <style:list-level-properties text:list-level-position-and-space-mode="label-alignment" fo:text-align="end">
          <style:list-level-label-alignment text:label-followed-by="listtab" fo:text-indent="-0.318cm" fo:margin-left="7.62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style:text-properties style:font-name="StarSymbol"/>
      </text:list-level-style-bullet>
      <text:list-level-style-bullet text:level="9" loext:num-list-format="%9%" text:bullet-char="•">
        <style:list-level-properties text:list-level-position-and-space-mode="label-alignment" fo:text-align="end">
          <style:list-level-label-alignment text:label-followed-by="listtab" fo:text-indent="-0.318cm" fo:margin-left="11.43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3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2" text:style-name="ListLabel_20_299"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302"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305"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Numbering_20_Symbols" loext:num-list-format="%1%." style:num-suffix="." style:num-format="1" text:start-value="2">
        <style:list-level-properties text:list-level-position-and-space-mode="label-alignment">
          <style:list-level-label-alignment text:label-followed-by="listtab" fo:text-indent="-0.639cm" fo:margin-left="1.39cm"/>
        </style:list-level-properties>
      </text:list-level-style-number>
      <text:list-level-style-number text:level="2" text:style-name="ListLabel_20_35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5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text:list-tab-stop-position="1.91cm" fo:text-indent="-0.64cm" fo:margin-left="1.91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 %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1cm" fo:text-indent="-0.64cm" fo:margin-left="1.91cm"/>
        </style:list-level-properties>
      </text:list-level-style-number>
      <text:list-level-style-number text:level="3" loext:num-list-format=" %3%." style:num-prefix=" " style:num-suffix="."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 %4%." style:num-prefix=" "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 %5%." style:num-prefix=" "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 %6%." style:num-prefix=" " style:num-suffix="." style:num-format="1">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 %7%." style:num-prefix=" "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 %8%." style:num-prefix=" "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 %9%." style:num-prefix=" " style:num-suffix="." style:num-format="1">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 %10%."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cm" fo:margin-left="1.27cm"/>
        </style:list-level-properties>
      </text:list-level-style-number>
      <text:list-level-style-number text:level="2" text:style-name="ListLabel_20_380" loext:num-list-format="%2%." style:num-suffix="." style:num-format="a" style:num-letter-sync="true">
        <style:list-level-properties text:list-level-position-and-space-mode="label-alignment">
          <style:list-level-label-alignment text:label-followed-by="listtab" fo:text-indent="-0.635cm" fo:margin-left="3.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318cm" fo:margin-left="5.2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635cm" fo:margin-left="6.47cm"/>
        </style:list-level-properties>
      </text:list-level-style-number>
      <text:list-level-style-number text:level="5" text:style-name="ListLabel_20_383" loext:num-list-format="%5%." style:num-suffix="." style:num-format="a" style:num-letter-sync="true">
        <style:list-level-properties text:list-level-position-and-space-mode="label-alignment">
          <style:list-level-label-alignment text:label-followed-by="listtab" fo:text-indent="-0.635cm" fo:margin-left="7.74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318cm" fo:margin-left="9.01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635cm" fo:margin-left="10.28cm"/>
        </style:list-level-properties>
      </text:list-level-style-number>
      <text:list-level-style-number text:level="8" text:style-name="ListLabel_20_386" loext:num-list-format="%8%." style:num-suffix="." style:num-format="a" style:num-letter-sync="true">
        <style:list-level-properties text:list-level-position-and-space-mode="label-alignment">
          <style:list-level-label-alignment text:label-followed-by="listtab" fo:text-indent="-0.635cm" fo:margin-left="11.55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318cm" fo:margin-left="12.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Numbering_20_Symbols" loext:num-list-format="%1%)" style:num-suffix=")" style:num-format="1">
        <style:list-level-properties text:list-level-position-and-space-mode="label-alignment">
          <style:list-level-label-alignment text:label-followed-by="listtab" text:list-tab-stop-position="1.91cm" fo:text-indent="-0.64cm" fo:margin-left="1.91cm"/>
        </style:list-level-properties>
      </text:list-level-style-number>
      <text:list-level-style-number text:level="2" loext:num-list-format=" %2%)" style:num-prefix=" "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loext:num-list-format="%3%" text:bullet-char="•">
        <style:list-level-properties text:list-level-position-and-space-mode="label-alignment" fo:text-align="end">
          <style:list-level-label-alignment text:label-followed-by="listtab" fo:text-indent="-0.318cm" fo:margin-left="3.81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bullet text:level="6" loext:num-list-format="%6%" text:bullet-char="•">
        <style:list-level-properties text:list-level-position-and-space-mode="label-alignment" fo:text-align="end">
          <style:list-level-label-alignment text:label-followed-by="listtab" fo:text-indent="-0.318cm" fo:margin-left="7.62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fo:text-indent="-0.635cm" fo:margin-left="10.16cm"/>
        </style:list-level-properties>
        <style:text-properties style:font-name="StarSymbol"/>
      </text:list-level-style-bullet>
      <text:list-level-style-bullet text:level="9" loext:num-list-format="%9%" text:bullet-char="•">
        <style:list-level-properties text:list-level-position-and-space-mode="label-alignment" fo:text-align="end">
          <style:list-level-label-alignment text:label-followed-by="listtab" fo:text-indent="-0.318cm" fo:margin-left="11.43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59">
      <text:list-level-style-number text:level="1" text:style-name="Numbering_20_Symbols"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2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2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2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2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2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3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loext:num-list-format=" %1%." style:num-prefix=" "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 %3%." style:num-prefix=" " style:num-suffix="."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 %4%." style:num-prefix=" "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 %5%." style:num-prefix=" "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 %6%." style:num-prefix=" " style:num-suffix="." style:num-format="1">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 %7%." style:num-prefix=" "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 %8%." style:num-prefix=" "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 %9%." style:num-prefix=" " style:num-suffix="." style:num-format="1">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 %10%."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61cm" fo:margin-left="2.593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635cm" fo:margin-left="3.836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318cm" fo:margin-left="5.106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6.376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635cm" fo:margin-left="7.646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318cm" fo:margin-left="8.916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10.186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635cm" fo:margin-left="11.456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318cm" fo:margin-left="12.7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470"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471"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473"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474"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476"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477"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text:list-tab-stop-position="1.91cm" fo:text-indent="-0.64cm" fo:margin-left="1.91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479"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480"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482"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485"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text:list-tab-stop-position="1.91cm" fo:text-indent="-0.64cm" fo:margin-left="1.91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635cm" fo:margin-left="3.201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4.47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5.741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7.011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8.281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9.551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0.821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2.0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8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9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9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9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9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text:list-tab-stop-position="1.91cm" fo:text-indent="-0.64cm" fo:margin-left="1.91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4-01T14:34:51.936000000</meta:creation-date>
    <dc:date>2026-04-02T10:09:26.981000000</dc:date>
    <meta:editing-duration>PT35M17S</meta:editing-duration>
    <meta:editing-cycles>8</meta:editing-cycles>
    <meta:generator>LibreOffice/7.5.0.3$Windows_X86_64 LibreOffice_project/c21113d003cd3efa8c53188764377a8272d9d6de</meta:generator>
    <dc:title>Zarządzenie Nr 17/2020</dc:title>
    <meta:document-statistic meta:table-count="0" meta:image-count="0" meta:object-count="0" meta:page-count="18" meta:paragraph-count="295" meta:word-count="3551" meta:character-count="28082" meta:non-whitespace-character-count="25027"/>
  </office:meta>
</office:document-meta>
</file>