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2d53"/>
    </style:style>
    <style:style style:name="P2" style:family="paragraph" style:parent-style-name="Text_20_body">
      <style:text-properties officeooo:paragraph-rsid="000cc761"/>
    </style:style>
    <style:style style:name="P3" style:family="paragraph" style:parent-style-name="Heading_20_1" style:list-style-name="">
      <style:text-properties officeooo:rsid="002beb87" officeooo:paragraph-rsid="000a2d53"/>
    </style:style>
    <style:style style:name="P4" style:family="paragraph" style:parent-style-name="Heading_20_2">
      <style:text-properties officeooo:paragraph-rsid="000a2d53"/>
    </style:style>
    <style:style style:name="P5" style:family="paragraph" style:parent-style-name="Heading_20_2">
      <style:text-properties officeooo:rsid="002beb87" officeooo:paragraph-rsid="000a2d53"/>
    </style:style>
    <style:style style:name="P6" style:family="paragraph" style:parent-style-name="Text_20_body">
      <style:text-properties fo:font-size="12pt" fo:language="pl" fo:country="PL" officeooo:paragraph-rsid="000cc761" style:font-size-asian="12pt" style:font-size-complex="12pt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officeooo:rsid="002beb87" officeooo:paragraph-rsid="000a2d53"/>
    </style:style>
    <style:style style:name="P9" style:family="paragraph" style:parent-style-name="Text_20_body" style:list-style-name="L2">
      <style:text-properties officeooo:rsid="002beb87" officeooo:paragraph-rsid="000a2d53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officeooo:rsid="000f121c"/>
    </style:style>
    <style:style style:name="T3" style:family="text">
      <style:text-properties fo:language="pl" fo:country="P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łącznika nr 1 do <office:annotation office:name="__Annotation__1416_4233488053 kopia 1" loext:resolved="false"><dc:creator>Agata Baranowska</dc:creator><dc:date>2021-02-11T19:23:00</dc:date><meta:creator-initials>AB</meta:creator-initials><text:p><text:span text:style-name="T3">Do ew. zmiany nr zarządzenia oraz data</text:span></text:p></office:annotation>Zarządzenia nr 17/2020 </text:p>
      <text:p text:style-name="P6">Dyrektora Miejskiego Ośrodka Pomocy Społecznej w Ozorkowie </text:p>
      <text:p text:style-name="P2"><text:span text:style-name="T1">z dnia 01 grudnia 2020r</text:span><office:annotation-end office:name="__Annotation__1416_4233488053 kopia 1"/><text:span text:style-name="T1">.</text:span></text:p>
      <text:h text:style-name="P3" text:outline-level="1">Dyrektor M<text:span text:style-name="T2">iejskiego </text:span>O<text:span text:style-name="T2">środka </text:span>P<text:span text:style-name="T2">omocy </text:span>S<text:span text:style-name="T2">połecznej</text:span></text:h>
      <text:h text:style-name="P4" text:outline-level="2">Kierownik Pomocy Środowiskowej</text:h>
      <text:list xml:id="list1566719331" text:style-name="L1">
        <text:list-item>
          <text:list>
            <text:list-item>
              <text:p text:style-name="P8">Dział Świadczeń z Pomocy Społecznej</text:p>
            </text:list-item>
            <text:list-item>
              <text:p text:style-name="P8">Pracownicy socjalni</text:p>
            </text:list-item>
          </text:list>
        </text:list-item>
      </text:list>
      <text:h text:style-name="P4" text:outline-level="2">Dział administracyjno – kadrowy</text:h>
      <text:h text:style-name="P5" text:outline-level="2">Dział Świadczeń Rodzinnych i Świadczeń z Funduszu Alimentacyjnego</text:h>
      <text:h text:style-name="P4" text:outline-level="2">Dział Świadczeń Wychowawczych</text:h>
      <text:h text:style-name="P4" text:outline-level="2">Dział Dodatków Mieszkaniowych, Dodatków Energetycznych, Karty Dużej Rodziny, Ozorkowskiej Karty Dużej Rodziny</text:h>
      <text:h text:style-name="P4" text:outline-level="2">Dział Stypendiów i Zasiłków Szkolnych</text:h>
      <text:h text:style-name="P4" text:outline-level="2">Asystenci Rodziny</text:h>
      <text:h text:style-name="P4" text:outline-level="2">Punkt Konsultacyjny dla Ofiar Przemocy w Rodzinie</text:h>
      <text:h text:style-name="P4" text:outline-level="2">Zespół Interdyscyplinarny</text:h>
      <text:h text:style-name="P4" text:outline-level="2">Świetlica Terapeutyczna</text:h>
      <text:h text:style-name="P5" text:outline-level="2">Główny Księgowy</text:h>
      <text:list text:style-name="L2">
        <text:list-item>
          <text:p text:style-name="P9">Starszy Księgowy</text:p>
        </text:list-item>
      </text:list>
      <text:list xml:id="list105021536023597" text:continue-list="list1566719331" text:style-name="L1">
        <text:list-item>
          <text:p text:style-name="P7">Kasj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style:page-number="auto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499cm" style:contextual-spacing="false" fo:line-height="150%" style:page-number="auto"/>
      <style:text-properties style:font-name="Arial" fo:font-family="Arial" style:font-style-name="Normalny" style:font-family-generic="swiss" style:font-pitch="variable"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cm" fo:margin-bottom="0.101cm" style:contextual-spacing="false" fo:line-height="150%" fo:text-indent="0cm" style:auto-text-indent="false" style:page-number="auto">
        <style:tab-stops/>
      </style:paragraph-properties>
      <style:text-properties style:font-name="Arial1" fo:font-family="Arial" style:font-style-name="Pogrubiony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4:12:42.959000000</meta:creation-date>
    <dc:date>2026-04-02T10:50:20.501000000</dc:date>
    <meta:editing-duration>PT6M8S</meta:editing-duration>
    <meta:editing-cycles>5</meta:editing-cycles>
    <meta:generator>LibreOffice/7.5.0.3$Windows_X86_64 LibreOffice_project/c21113d003cd3efa8c53188764377a8272d9d6de</meta:generator>
    <dc:title>Załącznik nr 1 do Załącznika nr 1 do Zarządzenia nr 17/2020 </dc:title>
    <meta:document-statistic meta:table-count="0" meta:image-count="0" meta:object-count="0" meta:page-count="1" meta:paragraph-count="19" meta:word-count="102" meta:character-count="726" meta:non-whitespace-character-count="655"/>
  </office:meta>
</office:document-meta>
</file>