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1" style:family="table-row">
      <style:table-row-properties style:min-row-height="2cm"/>
    </style:style>
    <style:style style:name="Tabela2.A1" style:family="table-cell">
      <style:table-cell-properties fo:padding="0.097cm" fo:border-left="0.5pt solid #000000" fo:border-right="none" fo:border-top="0.5pt solid #000000" fo:border-bottom="0.5pt solid #000000"/>
    </style:style>
    <style:style style:name="Tabela2.B1" style:family="table-cell">
      <style:table-cell-properties fo:padding="0.097cm" fo:border="0.5pt solid #000000"/>
    </style:style>
    <style:style style:name="Tabela2.2" style:family="table-row">
      <style:table-row-properties style:min-row-height="7.999cm"/>
    </style:style>
    <style:style style:name="Tabela2.A2" style:family="table-cell">
      <style:table-cell-properties fo:padding="0.097cm" fo:border-left="0.5pt solid #000000" fo:border-right="none" fo:border-top="none" fo:border-bottom="0.5pt solid #000000"/>
    </style:style>
    <style:style style:name="Tabela2.B2" style:family="table-cell">
      <style:table-cell-properties fo:padding="0.097cm" fo:border-left="0.5pt solid #000000" fo:border-right="0.5pt solid #000000" fo:border-top="none" fo:border-bottom="0.5pt solid #000000"/>
    </style:style>
    <style:style style:name="Tabela2.7" style:family="table-row">
      <style:table-row-properties style:min-row-height="3cm"/>
    </style:style>
    <style:style style:name="Tabela3" style:family="table">
      <style:table-properties style:width="17cm" table:align="margins"/>
    </style:style>
    <style:style style:name="Tabela3.A" style:family="table-column">
      <style:table-column-properties style:column-width="8.999cm" style:rel-column-width="5102*"/>
    </style:style>
    <style:style style:name="Tabela3.B" style:family="table-column">
      <style:table-column-properties style:column-width="8.001cm" style:rel-column-width="4536*"/>
    </style:style>
    <style:style style:name="Tabela3.1" style:family="table-row">
      <style:table-row-properties style:min-row-height="1cm"/>
    </style:style>
    <style:style style:name="Tabela3.A1" style:family="table-cell">
      <style:table-cell-properties fo:padding="0.097cm" fo:border-left="0.5pt solid #000000" fo:border-right="none" fo:border-top="0.5pt solid #000000" fo:border-bottom="0.5pt solid #000000"/>
    </style:style>
    <style:style style:name="Tabela3.B1" style:family="table-cell">
      <style:table-cell-properties fo:padding="0.097cm" fo:border="0.5pt solid #000000"/>
    </style:style>
    <style:style style:name="Tabela3.2" style:family="table-row">
      <style:table-row-properties style:min-row-height="5.5cm"/>
    </style:style>
    <style:style style:name="Tabela3.A2" style:family="table-cell">
      <style:table-cell-properties fo:padding="0.097cm" fo:border-left="0.5pt solid #000000" fo:border-right="none" fo:border-top="none" fo:border-bottom="0.5pt solid #000000"/>
    </style:style>
    <style:style style:name="Tabela3.B2" style:family="table-cell">
      <style:table-cell-properties fo:padding="0.097cm" fo:border-left="0.5pt solid #000000" fo:border-right="0.5pt solid #000000" fo:border-top="none" fo:border-bottom="0.5pt solid #000000"/>
    </style:style>
    <style:style style:name="P1" style:family="paragraph" style:parent-style-name="Heading_20_1">
      <style:text-properties officeooo:paragraph-rsid="003aa6f4"/>
    </style:style>
    <style:style style:name="P2" style:family="paragraph" style:list-style-name="L1"/>
    <style:style style:name="P3" style:family="paragraph" style:list-style-name="WW8Num49"/>
    <style:style style:name="P4" style:family="paragraph" style:list-style-name="WW8Num54"/>
    <style:style style:name="P5" style:family="paragraph" style:list-style-name="WW8Num51"/>
    <style:style style:name="P6" style:family="paragraph" style:list-style-name="L2"/>
    <style:style style:name="P7" style:family="paragraph" style:list-style-name="WW8Num47"/>
    <style:style style:name="P8" style:family="paragraph" style:list-style-name="WW8Num46"/>
    <style:style style:name="P9" style:family="paragraph" style:list-style-name="L3"/>
    <style:style style:name="P10" style:family="paragraph" style:list-style-name="L4"/>
    <style:style style:name="P11" style:family="paragraph" style:list-style-name="WW8Num20"/>
    <style:style style:name="P12" style:family="paragraph" style:list-style-name="WW8Num57"/>
    <style:style style:name="P13" style:family="paragraph" style:list-style-name="WW8Num52"/>
    <style:style style:name="P14" style:family="paragraph" style:list-style-name="WW8Num40"/>
    <style:style style:name="P15" style:family="paragraph" style:list-style-name="L5"/>
    <style:style style:name="P16" style:family="paragraph" style:list-style-name="L6"/>
    <style:style style:name="P17" style:family="paragraph" style:list-style-name="L7"/>
    <style:style style:name="P18" style:family="paragraph" style:list-style-name="WW8Num61"/>
    <style:style style:name="P19" style:family="paragraph" style:list-style-name="WW8Num42"/>
    <style:style style:name="P20" style:family="paragraph" style:list-style-name="L8"/>
    <style:style style:name="P21" style:family="paragraph" style:list-style-name="WW8Num39"/>
    <style:style style:name="P22" style:family="paragraph" style:list-style-name="L9"/>
    <style:style style:name="P23" style:family="paragraph" style:list-style-name="WW8Num58"/>
    <style:style style:name="P24" style:family="paragraph" style:list-style-name="L10"/>
    <style:style style:name="P25" style:family="paragraph" style:list-style-name="WW8Num6"/>
    <style:style style:name="P26" style:family="paragraph">
      <style:paragraph-properties fo:break-before="page"/>
    </style:style>
    <style:style style:name="P27" style:family="paragraph">
      <style:paragraph-properties fo:margin-top="0.4cm" fo:margin-bottom="0.201cm" style:contextual-spacing="false"/>
    </style:style>
    <style:style style:name="P28" style:family="paragraph" style:parent-style-name="Standard">
      <style:paragraph-properties fo:margin-top="0.4cm" fo:margin-bottom="0.201cm" style:contextual-spacing="false"/>
    </style:style>
    <style:style style:name="P29" style:family="paragraph">
      <style:paragraph-properties fo:margin-top="0.4cm" fo:margin-bottom="0.201cm" style:contextual-spacing="false"/>
      <style:text-properties officeooo:rsid="003aa6f4" officeooo:paragraph-rsid="003aa6f4"/>
    </style:style>
    <style:style style:name="P30" style:family="paragraph" style:parent-style-name="Standard">
      <style:text-properties officeooo:paragraph-rsid="003aa6f4"/>
    </style:style>
    <style:style style:name="T1" style:family="text">
      <style:text-properties style:font-name="Times" style:font-name-complex="Times"/>
    </style:style>
    <style:style style:name="T2" style:family="text">
      <style:text-properties style:font-name="Times" fo:font-style="italic" style:font-style-asian="italic" style:font-name-complex="Times" style:font-style-complex="italic"/>
    </style:style>
    <style:style style:name="T3" style:family="text">
      <style:text-properties fo:color="#000000" loext:opacity="100%"/>
    </style:style>
    <style:style style:name="T4" style:family="text">
      <style:text-properties fo:color="#ff0000" loext:opacity="100%"/>
    </style:style>
    <style:style style:name="T5" style:family="text">
      <style:text-properties fo:color="#ff0000" loext:opacity="100%" style:font-name="Times" fo:font-style="italic" style:font-style-asian="italic" style:font-name-complex="Times" style:font-style-complex="italic"/>
    </style:style>
    <style:style style:name="T6" style:family="text">
      <style:text-properties fo:color="#ff0000" loext:opacity="100%" style:font-name="Times" style:font-name-complex="Times"/>
    </style:style>
    <style:style style:name="T7" style:family="text">
      <style:text-properties fo:color="#ff0000" loext:opacity="100%" style:font-name-complex="Times"/>
    </style:style>
    <style:style style:name="T8" style:family="text">
      <style:text-properties style:font-name-complex="Times"/>
    </style:style>
    <style:style style:name="T9" style:family="text">
      <style:text-properties fo:color="#0f9ed5" loext:opacity="100%"/>
    </style:style>
    <style:style style:name="T10" style:family="text">
      <style:text-properties officeooo:rsid="003aa6f4"/>
    </style:style>
    <style:style style:name="T11" style:family="text">
      <style:text-properties officeooo:rsid="0042898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text:start-value="3">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er_20_left">Załącznik nr 1                                                                                                                                      do Zarządzenia 12/2024 Dyrektora MOPS w Ozorkowie                                                                      z dnia 16.09.2024 r.</text:p>
      <text:p text:style-name="Title">Procedura zgłoszeń wewnętrznych w Miejskim Ośrodku Pomocy Społecznej w Ozorkowie</text:p>
      <text:p text:style-name="Footer">2024 r.</text:p>
      <text:h text:style-name="P1" text:outline-level="1"><text:soft-page-break/><text:span text:style-name="T10">Rozdział I. Postanowienia ogólne:</text:span></text:h>
      <text:p text:style-name="Standard">§ 1 </text:p>
      <text:p text:style-name="Standard">Na podstawie art. 24 ust. 1 ustawy z dnia 14 czerwca 2024 r. o ochronie sygnalistów        w Miejskim Ośrodku Pomocy Społecznej w Ozorkowie ustala się procedurę zgłoszeń wewnętrznych określającą wewnętrzną procedurę dokonywania zgłoszeń naruszeń prawa i podejmowania działań następczych.</text:p>
      <text:p text:style-name="Standard">§ 2</text:p>
      <text:p text:style-name="Standard">Niniejsza procedura została ustalona po konsultacjach przeprowadzonych z osobami świadczącymi pracę na rzecz Miejskiego Ośrodka Pomocy Społecznej w Ozorkowie.</text:p>
      <text:p text:style-name="Standard">§ 3</text:p>
      <text:p text:style-name="Standard">Procedura wchodzi w życie po upływie 7 dni od dnia podania jej do wiadomości osób wykonujących pracę w Miejskim Ośrodku Pomocy Społecznej w Ozorkowie poprzez:</text:p>
      <text:list text:style-name="L1">
        <text:list-item>
          <text:p text:style-name="Standard">wywieszenie na zakładowej tablicy ogłoszeń,</text:p>
        </text:list-item>
        <text:list-item>
          <text:p text:style-name="Standard">udostępnienie indywidualnie każdemu pracownikowi oraz odebranie oświadczeń pracowników w tym zakresie,</text:p>
        </text:list-item>
        <text:list-item>
          <text:p text:style-name="Standard">umieszczenie na stronie internetowej Miejskiego Ośrodka Pomocy Społecznej w Ozorkowie.</text:p>
        </text:list-item>
      </text:list>
      <text:p text:style-name="Standard">§ 4</text:p>
      <text:list text:style-name="WW8Num49">
        <text:list-item>
          <text:p text:style-name="Standard">Osobie ubiegającej się o pracę na podstawie stosunku pracy lub innego stosunku prawnego stanowiącego podstawę świadczenia pracy lub usług lub pełnienia funkcji, lub pełnienia służby w Miejskim Ośrodku Pomocy Społecznej w Ozorkowie przekazuje się informację o procedurze zgłoszeń wewnętrznych wraz z rozpoczęciem rekrutacji lub negocjacji poprzedzających zawarcie umowy.<text:span text:style-name="T1"/></text:p>
        </text:list-item>
        <text:list-item>
          <text:p text:style-name="Standard">Pracownicy oraz inne osoby wykonujące pracę na rzecz Miejskiego Ośrodka Pomocy Społecznej w Ozorkowie potwierdzają w formie pisemnej zapoznanie z niniejszą procedurą zgłoszeń wewnętrznych.<text:span text:style-name="T1"/></text:p>
        </text:list-item>
      </text:list>
      <text:p text:style-name="Standard">§ 5<text:span text:style-name="T1"/></text:p>
      <text:p text:style-name="Standard">Ustanawiając procedurę zgłoszeń wewnętrznych Miejski Ośrodek Pomocy Społecznej      w Ozorkowie zapewnia bezstronność weryfikacji zgłoszeń przez podmiot wewnętrzny upoważniony do przyjmowania zgłoszeń oraz dokonywania działań następczych.<text:span text:style-name="T1"/></text:p>
      <text:p text:style-name="Standard"><text:soft-page-break/>§ 6<text:span text:style-name="T1"/></text:p>
      <text:p text:style-name="Standard">Ilekroć w procedurze jest mowa o:<text:span text:style-name="T1"/></text:p>
      <text:list text:style-name="WW8Num54">
        <text:list-item>
          <text:p text:style-name="Standard">działaniu następczym – należy przez to rozumieć działanie podjęte przez Miejski Ośrodek Pomocy Społecznej w Ozorkowie w celu oceny prawdziwości informacji zawartych w zgłoszeniu oraz w celu przeciwdziałania naruszeniu prawa będącemu przedmiotem zgłoszenia;</text:p>
        </text:list-item>
        <text:list-item>
          <text:p text:style-name="Standard">działaniu odwetowym – należy przez to rozumieć bezpośrednie lub pośrednie działanie, lub zaniechanie w kontekście związanym z pracą, które jest spowodowane zgłoszeniem lub ujawnieniem publicznym, i które narusza lub może naruszyć prawa sygnalisty lub wyrządza, lub może wyrządzić nieuzasadnioną szkodę sygnaliście,        w tym bezpodstawne inicjowanie postępowań przeciwko sygnaliście; </text:p>
        </text:list-item>
        <text:list-item>
          <text:p text:style-name="Standard">informacji o naruszeniu prawa – należy przez to rozumieć informację, w tym uzasadnione podejrzenie dotyczące zaistniałego lub potencjalnego naruszenia prawa, do którego doszło lub prawdopodobnie dojdzie w Miejskim Ośrodku Pomocy Społecznej w Ozorkowie, w którym sygnalista uczestniczył w procesie rekrutacji lub innych negocjacji poprzedzających zawarcie umowy, pracuje lub pracował, lub            w innym podmiocie prawnym, z którym sygnalista utrzymuje lub utrzymywał kontakt    w kontekście związanym z pracą, lub informację dotyczącą próby ukrycia takiego naruszenia prawa;</text:p>
        </text:list-item>
        <text:list-item>
          <text:p text:style-name="Standard">informacji zwrotnej – należy przez to rozumieć przekazaną sygnaliście informację na temat planowanych lub podjętych działań następczych i powodów takich działań;</text:p>
        </text:list-item>
        <text:list-item>
          <text:p text:style-name="Standard">kontekście związanym z pracą – należy przez to rozumieć przeszłe, obecne lub przyszłe działania związane z wykonywaniem pracy na podstawie stosunku pracy lub innego stosunku prawnego stanowiącego podstawę świadczenia pracy lub usług lub pełnienia funkcji w Miejskim Ośrodku Pomocy Społecznej w Ozorkowie lub na rzecz tego podmiotu, lub pełnienia służby w podmiocie prawnym, w ramach których uzyskano informację o naruszeniu prawa oraz istnieje możliwość doświadczenia działań odwetowych;</text:p>
        </text:list-item>
        <text:list-item>
          <text:p text:style-name="Standard">organie publicznym – należy przez to rozumieć naczelne i centralne organy administracji rządowej, terenowe organy administracji rządowej, organy jednostek samorządu terytorialnego, inne organy państwowe oraz inne podmioty wykonujące      z mocy prawa zadania z zakresu administracji publicznej, właściwe do podejmowania działań następczych;</text:p>
        </text:list-item>
        <text:list-item>
          <text:p text:style-name="Standard"><text:soft-page-break/>osobie, której dotyczy zgłoszenie – należy przez to rozumieć osobę fizyczną, osobę prawną lub jednostkę organizacyjną nieposiadającą osobowości prawnej, której ustawa przyznaje zdolność prawną, wskazaną w zgłoszeniu lub ujawnieniu publicznym jako osoba, która dopuściła się naruszenia prawa, lub jako osoba, z którą osoba, która dopuściła się naruszenia prawa, jest powiązana;</text:p>
        </text:list-item>
        <text:list-item>
          <text:p text:style-name="Standard">osobie pomagającej w dokonaniu zgłoszenia – należy przez to rozumieć osobę fizyczną, która pomaga sygnaliście w zgłoszeniu lub ujawnieniu publicznym w kontekście związanym z pracą, i której pomoc nie powinna zostać ujawniona;</text:p>
        </text:list-item>
        <text:list-item>
          <text:p text:style-name="Standard">osobie powiązanej z sygnalistą – należy przez to rozumieć osobę fizyczną, która może doświadczyć działań odwetowych, w tym współpracownika lub osobę najbliższą sygnalisty w rozumieniu art. 115 § 11 ustawy z dnia 6 czerwca 1997 r. – Kodeks karny (Dz. U. z 2024 r. poz. 17);</text:p>
        </text:list-item>
        <text:list-item>
          <text:p text:style-name="Standard">podmiocie prawnym – należy przez to rozumieć Miejski Ośrodek Pomocy Społecznej  w Ozorkowie;</text:p>
        </text:list-item>
        <text:list-item>
          <text:p text:style-name="Standard">postępowaniu prawnym – należy przez to rozumieć postępowanie toczące się na podstawie przepisów prawa powszechnie obowiązującego, w szczególności postępowanie karne, cywilne, administracyjne, dyscyplinarne lub o naruszenie dyscypliny finansów publicznych, albo postępowanie toczące się na podstawie regulacji wewnętrznych wydanych w celu wykonania przepisów prawa powszechnie obowiązującego, w szczególności antymobbingowych;</text:p>
        </text:list-item>
        <text:list-item>
          <text:p text:style-name="Standard">ujawnieniu publicznym – należy przez to rozumieć podanie informacji o naruszeniu prawa do wiadomości publicznej;</text:p>
        </text:list-item>
        <text:list-item>
          <text:p text:style-name="Standard">zgłoszeniu – należy przez to rozumieć ustne lub pisemne zgłoszenie wewnętrzne lub zgłoszenie zewnętrzne, przekazane zgodnie z wymogami określonymi w ustawie;</text:p>
        </text:list-item>
        <text:list-item>
          <text:p text:style-name="Standard">zgłoszeniu wewnętrznym – należy przez to rozumieć ustne lub pisemne przekazanie Miejskiemu Ośrodkowi Pomocy Społecznej w Ozorkowie informacji o naruszeniu prawa;</text:p>
        </text:list-item>
        <text:list-item>
          <text:p text:style-name="Standard">zgłoszeniu zewnętrznym – należy przez to rozumieć ustne lub pisemne przekazanie Rzecznikowi Praw Obywatelskich, albo organowi publicznemu informacji o naruszeniu prawa;</text:p>
        </text:list-item>
        <text:list-item>
          <text:p text:style-name="Standard">ustawie – należy przez to rozumieć ustawę z 14 czerwca 2024 r. o chronię sygnalistów<text:line-break/>(Dz.U. 2024, poz. 928);</text:p>
        </text:list-item>
        <text:list-item>
          <text:p text:style-name="Standard"><text:soft-page-break/>sygnaliście – należy przez to rozumieć osobę fizyczną, która zgłasza lub ujawnia publicznie informację o naruszeniu prawa uzyskaną w kontekście związanym z pracą.</text:p>
        </text:list-item>
      </text:list>
      <text:h text:style-name="P1" text:outline-level="1"><text:span text:style-name="T10">Rozdział II. Przedmiot zgłoszenia</text:span></text:h>
      <text:p text:style-name="Standard">§ 7</text:p>
      <text:list text:style-name="WW8Num51">
        <text:list-item>
          <text:p text:style-name="Standard">W ramach niniejszej procedury zgłoszeń wewnętrznych rozpatrzeniu podlegają wyłącznie naruszenia prawa określone w ust. 2 i 3 niniejszego paragrafu.<text:span text:style-name="T8"/></text:p>
        </text:list-item>
        <text:list-item>
          <text:p text:style-name="Standard">Naruszeniem prawa jest działanie lub zaniechanie niezgodne z prawem lub mające na celu obejście prawa dotyczące:<text:span text:style-name="T8"/></text:p>
        </text:list-item>
      </text:list>
      <text:list text:style-name="L2">
        <text:list-item>
          <text:p text:style-name="Standard">korupcji;<text:span text:style-name="T8"/></text:p>
        </text:list-item>
        <text:list-item>
          <text:p text:style-name="Standard">zamówień publicznych;<text:span text:style-name="T8"/></text:p>
        </text:list-item>
        <text:list-item>
          <text:p text:style-name="Standard">usług, produktów i rynków finansowych;<text:span text:style-name="T8"/></text:p>
        </text:list-item>
        <text:list-item>
          <text:p text:style-name="Standard">przeciwdziałania praniu pieniędzy oraz finansowaniu terroryzmu;<text:span text:style-name="T8"/></text:p>
        </text:list-item>
        <text:list-item>
          <text:p text:style-name="Standard">bezpieczeństwa produktów i ich zgodności z wymogami;<text:span text:style-name="T8"/></text:p>
        </text:list-item>
        <text:list-item>
          <text:p text:style-name="Standard">bezpieczeństwa transportu;<text:span text:style-name="T8"/></text:p>
        </text:list-item>
        <text:list-item>
          <text:p text:style-name="Standard">ochrony środowiska;<text:span text:style-name="T8"/></text:p>
        </text:list-item>
        <text:list-item>
          <text:p text:style-name="Standard">ochrony radiologicznej i bezpieczeństwa jądrowego;<text:span text:style-name="T8"/></text:p>
        </text:list-item>
        <text:list-item>
          <text:p text:style-name="Standard">bezpieczeństwa żywności i pasz;<text:span text:style-name="T8"/></text:p>
        </text:list-item>
        <text:list-item>
          <text:p text:style-name="Standard">zdrowia i dobrostanu zwierząt;<text:span text:style-name="T8"/></text:p>
        </text:list-item>
        <text:list-item>
          <text:p text:style-name="Standard">zdrowia publicznego;<text:span text:style-name="T8"/></text:p>
        </text:list-item>
        <text:list-item>
          <text:p text:style-name="Standard">ochrony konsumentów;<text:span text:style-name="T8"/></text:p>
        </text:list-item>
        <text:list-item>
          <text:p text:style-name="Standard">ochrony prywatności i danych osobowych;<text:span text:style-name="T8"/></text:p>
        </text:list-item>
        <text:list-item>
          <text:p text:style-name="Standard">bezpieczeństwa sieci i systemów teleinformatycznych;<text:span text:style-name="T8"/></text:p>
        </text:list-item>
        <text:list-item>
          <text:p text:style-name="Standard">interesów finansowych Skarbu Państwa Rzeczypospolitej Polskiej, jednostki samorządu terytorialnego oraz Unii Europejskiej;<text:span text:style-name="T8"/></text:p>
        </text:list-item>
        <text:list-item>
          <text:p text:style-name="Standard"><text:span text:style-name="T11">r</text:span>ynku wewnętrznego Unii Europejskiej, w tym publicznoprawnych zasad konkurencji i pomocy państwa oraz opodatkowania osób prawnych;<text:span text:style-name="T8"/></text:p>
        </text:list-item>
        <text:list-item>
          <text:p text:style-name="Standard">konstytucyjnych wolności i praw człowieka i obywatela - występujące w stosunkach jednostki z organami władzy publicznej i niezwiązane z dziedzinami wskazanymi    w pkt 1-16.<text:span text:style-name="T8"/></text:p>
        </text:list-item>
      </text:list>
      <text:h text:style-name="P1" text:outline-level="1"><text:soft-page-break/><text:span text:style-name="T10">Rozdział III. Sygnalista</text:span><text:span text:style-name="T7"/></text:h>
      <text:p text:style-name="Standard">§ 8<text:span text:style-name="T7"/></text:p>
      <text:list text:style-name="WW8Num47">
        <text:list-item>
          <text:p text:style-name="Standard">Sygnalistą jest osoba fizyczna, która zgłasza lub ujawnia publicznie informację             o naruszeniu prawa uzyskaną w kontekście związanym z pracą.<text:span text:style-name="T8"/></text:p>
        </text:list-item>
        <text:list-item>
          <text:p text:style-name="Standard">Sygnalista podlega ochronie określonej w powszechnie obowiązujących przepisach    w tym zakresie od chwili dokonania zgłoszenia lub ujawnienia publicznego, pod warunkiem, że miał uzasadnione podstawy sądzić, że informacja będąca przedmiotem zgłoszenia lub ujawnienia publicznego jest prawdziwa w momencie dokonywania zgłoszenia lub ujawnienia publicznego, i że stanowi informację o naruszeniu prawa.</text:p>
        </text:list-item>
        <text:list-item>
          <text:p text:style-name="Standard">Sygnalista podlega odpowiedzialności karnej, określonej w powszechnie obowiązujących przepisach w tym zakresie jeżeli dokonuje zgłoszenia lub ujawnienia publicznego, wiedząc, że do naruszenia prawa nie doszło.<text:span text:style-name="T8"/></text:p>
        </text:list-item>
      </text:list>
      <text:h text:style-name="P1" text:outline-level="1"><text:span text:style-name="T10">Rozdział IV. Zasady dokonywania zgłoszeń wewnętrznych</text:span><text:span text:style-name="T8"/></text:h>
      <text:p text:style-name="Standard">§ 9<text:span text:style-name="T8"/></text:p>
      <text:list text:style-name="WW8Num46">
        <text:list-item>
          <text:p text:style-name="Standard">Osobą upoważnioną do przyjmowania zgłoszeń wewnętrznych oraz podejmowania działań następczych jest pracownik Działu Kadr, a w przypadku jego nieobecności upoważniony przez pracodawcę pracownik zastępujący.<text:span text:style-name="T6"/></text:p>
        </text:list-item>
        <text:list-item>
          <text:p text:style-name="Standard">W przypadkach szczególnych Miejski Ośrodek Pomocy Społecznej w Ozorkowie może czasowo upoważnić inną osobę lub osoby do przyjmowania zgłoszeń wewnętrznych oraz podejmowania działań następczych.<text:span text:style-name="T2"/></text:p>
        </text:list-item>
        <text:list-item>
          <text:p text:style-name="Standard">Osoby upoważnione do przyjmowania zgłoszeń wewnętrznych oraz podejmowania działań następczych są zobowiązane do ochrony danych osobowych sygnalisty oraz innych osób, których dane osobowe są przetwarzane w związku z podjętymi działaniami następczymi oraz zachowania poufności na temat wszelkich działań związanych z przyjętymi zgłoszeniami wewnętrznymi.<text:span text:style-name="T2"/></text:p>
        </text:list-item>
        <text:list-item>
          <text:p text:style-name="Standard">Osoba upoważniona do przyjmowania zgłoszeń wewnętrznych oraz podejmowania działań następczych dokonuje wstępnej weryfikacji zgłoszenia, prowadzi dalszą komunikację z sygnalistą, w tym występuje o dodatkowe informacje i przekazuje sygnaliście informację zwrotną.<text:span text:style-name="T2"/></text:p>
        </text:list-item>
        <text:list-item>
          <text:p text:style-name="Standard">Osoba upoważniona do przyjmowania zgłoszeń wewnętrznych oraz podejmowania działań następczych w zakresie wykonywania obowiązków wynikających z niniejszej <text:soft-page-break/>procedury działa całkowicie niezależnie od osób zarządzających w imieniu Miejskiego Ośrodka Pomocy Społecznej w Ozorkowie zakładem pracy. <text:span text:style-name="T2"/></text:p>
        </text:list-item>
        <text:list-item>
          <text:p text:style-name="Standard">Miejski Ośrodek Pomocy Społecznej w Ozorkowie oraz jakakolwiek inna osoba nie ma prawa wpływać na wykonywanie obowiązków przez osobę upoważnioną do przyjmowania zgłoszeń wewnętrznych oraz podejmowania działań następczych, wydawać mu instrukcji ani wpływać na sposób jego pracy.<text:span text:style-name="T2"/></text:p>
        </text:list-item>
        <text:list-item>
          <text:p text:style-name="Standard">Osoba upoważniona do przyjmowania zgłoszeń wewnętrznych oraz podejmowania działań następczych jest zobowiązana wykonywać czynności wynikające z niniejszej procedury w sposób sumienny i staranny z zachowaniem należytej staranności. <text:span text:style-name="T2"/></text:p>
        </text:list-item>
        <text:list-item>
          <text:p text:style-name="Standard">Osoba upoważniona do przyjmowania zgłoszeń wewnętrznych oraz podejmowania działań następczych jest zobowiązana przekazać sygnaliście oraz osobie, której dotyczy zgłoszenie, klauzulę informacyjną RODO, zgodnie z powszechnie obowiązującymi przepisami w tym zakresie. Przedmiotowe klauzule są również publikowane na stronie internetowej Miejskiego Ośrodka Pomocy Społecznej               w Ozorkowie.<text:span text:style-name="T5"/></text:p>
        </text:list-item>
      </text:list>
      <text:p text:style-name="Standard">§ 10<text:span text:style-name="T5"/></text:p>
      <text:p text:style-name="Standard">W Miejskim Ośrodku Pomocy Społecznej w Ozorkowie wprowadza się następujący sposób przekazywania zgłoszeń wewnętrznych przez sygnalistę:<text:span text:style-name="T5"/></text:p>
      <text:list text:style-name="L3">
        <text:list-item>
          <text:p text:style-name="Standard">wysłanie zgłoszenia na utworzony w tym celu adres mailowy: sygnalista@mopsozorkow.pl,<text:span text:style-name="T5"/></text:p>
        </text:list-item>
      </text:list>
      <text:list text:style-name="L4">
        <text:list-item>
          <text:p text:style-name="Standard">wrzucenie pisemnego zgłoszenia do specjalnej skrzynki pocztowej usytuowanej     w pomieszczeniu socjalnym pracodawcy oznaczonej jako „Wewnętrzny kanał dokonywania zgłoszeń naruszenia prawa”;<text:span text:style-name="T5"/></text:p>
        </text:list-item>
        <text:list-item>
          <text:p text:style-name="Standard">wysłanie listu na adres pracodawcy: ul. Stypułkowskiego 1, 95-035 Ozorków,         w którym w zaklejonej dodatkowej kopercie z napisem „sygnalista” będzie znajdowała się treść zgłoszenia wewnętrznego. Zaklejoną wewnętrzną kopertę osoba odbierająca pocztę zakładową, jest zobowiązana niezwłocznie przekazać osobie upoważnionej w zakładzie do przyjmowania zgłoszeń wewnętrznych.<text:span text:style-name="T5"/></text:p>
        </text:list-item>
      </text:list>
      <text:p text:style-name="Standard">§ 11<text:span text:style-name="T5"/></text:p>
      <text:list text:style-name="WW8Num20">
        <text:list-item>
          <text:p text:style-name="Standard">Wewnętrzna procedura przejmowania zgłoszeń obejmuje możliwość dokonywania zgłoszeń anonimowych.<text:span text:style-name="T1"/></text:p>
        </text:list-item>
        <text:list-item>
          <text:p text:style-name="Standard"><text:soft-page-break/>W przypadku wpłynięcia zgłoszenia anonimowego dokonuje się działań następczych zgodnie z niniejszym regulaminem.<text:span text:style-name="T1"/></text:p>
        </text:list-item>
      </text:list>
      <text:p text:style-name="Standard">§ 12</text:p>
      <text:list text:style-name="WW8Num57">
        <text:list-item>
          <text:p text:style-name="Standard">Osoba <text:bookmark-start text:name="_Hlk60733507"/>upoważniona do przyjmowania zgłoszeń wewnętrznych jest zobowiązana<text:line-break/>do potwierdzenia sygnaliście przyjęcia zgłoszenia w terminie 7 dni od dnia jego otrzymania, chyba, że sygnalista nie podał adresu do kontaktu, na który należy przekazać potwierdzenie.<text:span text:style-name="T1"/></text:p>
        </text:list-item>
        <text:list-item>
          <text:p text:style-name="Standard">Osoba upoważniona do przyjmowania zgłoszeń wewnętrznych jest zobowiązana do dokonania potwierdzenia sygnaliście przyjęcia zgłoszenia poprzez wysłanie listu na adres do kontaktu wskazany przez sygnalistę, w którym w zaklejonej dodatkowej kopercie z napisem „sygnalista” będzie znajdowała się treść potwierdzenia przyjęcia zgłoszenia wewnętrznego.<text:span text:style-name="T9"/></text:p>
        </text:list-item>
      </text:list>
      <text:p text:style-name="Standard">§ 13</text:p>
      <text:list text:style-name="WW8Num52">
        <text:list-item>
          <text:p text:style-name="Standard">Sygnalista otrzymuje informację zwrotną w terminie nieprzekraczającym 3 miesięcy od potwierdzenia przyjęcia zgłoszenia lub, w przypadku nieprzekazania potwierdzenia zgłaszającemu, 3 miesięcy od upływu 7 dni od dokonania zgłoszenia, chyba że sygnalista nie podał adresu do kontaktu, na który należy przekazać informację zwrotną.<text:span text:style-name="T3"/></text:p>
        </text:list-item>
        <text:list-item>
          <text:p text:style-name="Standard">Osoba upoważniona do przyjmowania zgłoszeń wewnętrznych jest zobowiązana do przekazania sygnaliście informacji zwrotnej w sposób przewidziany dla potwierdzania sygnaliście przyjęcia zgłoszenia wewnętrznego.<text:span text:style-name="T3"/></text:p>
        </text:list-item>
      </text:list>
      <text:p text:style-name="Standard">§ 14<text:span text:style-name="T4"/></text:p>
      <text:list text:style-name="WW8Num40">
        <text:list-item>
          <text:p text:style-name="Standard">Osoba upoważniona do przyjmowania zgłoszeń wewnętrznych prowadzi rejestr zgłoszeń wewnętrznych, zgodny ze wzorem określonym w załączniku nr 1 do niniejszej procedury.<text:span text:style-name="T1"/></text:p>
        </text:list-item>
        <text:list-item>
          <text:p text:style-name="Standard">W rejestrze zgłoszeń wewnętrznych gromadzi się następujące dane:<text:span text:style-name="T1"/></text:p>
        </text:list-item>
      </text:list>
      <text:list text:style-name="L5">
        <text:list-item>
          <text:p text:style-name="Standard">numer zgłoszenia;<text:span text:style-name="T1"/></text:p>
        </text:list-item>
        <text:list-item>
          <text:p text:style-name="Standard">przedmiot naruszenia prawa;<text:span text:style-name="T1"/></text:p>
        </text:list-item>
        <text:list-item>
          <text:p text:style-name="Standard">dane osobowe sygnalisty oraz osoby, której dotyczy zgłoszenie, niezbędne do identyfikacji tych osób;<text:span text:style-name="T1"/></text:p>
        </text:list-item>
        <text:list-item>
          <text:p text:style-name="Standard">adres do kontaktu sygnalisty;<text:span text:style-name="T1"/></text:p>
        </text:list-item>
        <text:list-item>
          <text:p text:style-name="Standard">datę dokonania zgłoszenia;<text:span text:style-name="T1"/></text:p>
        </text:list-item>
        <text:list-item>
          <text:p text:style-name="Standard"><text:soft-page-break/>informację o podjętych działaniach następczych;<text:span text:style-name="T1"/></text:p>
        </text:list-item>
        <text:list-item>
          <text:p text:style-name="Standard">datę zakończenia sprawy.<text:span text:style-name="T1"/></text:p>
        </text:list-item>
      </text:list>
      <text:list text:style-name="L6">
        <text:list-item>
          <text:p text:style-name="Standard"><text:bookmark-end text:name="_Hlk60733507"/>Dane osobowe oraz pozostałe informacje w rejestrze zgłoszeń wewnętrznych są przechowywane przez okres 3 lat po zakończeniu roku kalendarzowego, w którym zakończono działania następcze, lub po zakończeniu postępowań zainicjowanych tymi działaniami.<text:span text:style-name="T1"/></text:p>
        </text:list-item>
      </text:list>
      <text:h text:style-name="P1" text:outline-level="1"><text:span text:style-name="T10">Rozdział V. Działania następcze</text:span><text:span text:style-name="T1"/></text:h>
      <text:p text:style-name="Standard">§ 15<text:span text:style-name="T1"/></text:p>
      <text:list text:style-name="L7">
        <text:list-item>
          <text:p text:style-name="Standard">Osoba upoważniona przez Miejski Ośrodek Pomocy Społecznej w Ozorkowie do przyjmowania zgłoszeń wewnętrznych oraz podejmowania działań następczych, po odebraniu zgłoszenia rozpoczyna sporządzanie protokołu rozpatrzenia zgłoszenia sygnalisty o naruszeniu prawa zgodnego ze wzorem stanowiącym załącznik Nr 3 do niniejszej procedury.<text:span text:style-name="T1"/></text:p>
        </text:list-item>
        <text:list-item>
          <text:p text:style-name="Standard">Osoba upoważniona do podejmowania działań następczych dokonuje wstępnej weryfikacji zgłoszenia oraz podejmuje odpowiednie działania następcze.<text:span text:style-name="T1"/></text:p>
        </text:list-item>
        <text:list-item>
          <text:p text:style-name="Standard"><text:s/>W przypadku, gdy osoba upoważniona do podejmowania działań następczych, nie jest w stanie samodzielnie dokonać odpowiednich działań następczych uzgadnia    z osoba reprezentującą Miejski Ośrodek Pomocy Społecznej w Ozorkowie, niezbędny zakres tych działań.<text:span text:style-name="T1"/></text:p>
        </text:list-item>
        <text:list-item>
          <text:p text:style-name="Standard">Osoba reprezentująca Miejski Ośrodek Pomocy Społecznej w Ozorkowie wraz osobą upoważniona do podejmowania działań następczych mogą podjąć decyzję   o powołaniu Zespołu do wyjaśnienia zgłoszenia wewnętrznego.<text:span text:style-name="T1"/></text:p>
        </text:list-item>
        <text:list-item>
          <text:p text:style-name="Standard">W skład Zespołu mogą być powoływani specjaliści z zewnątrz.<text:span text:style-name="T1"/></text:p>
        </text:list-item>
        <text:list-item>
          <text:p text:style-name="Standard">W przypadku braku kompetentnych pracowników do wyjaśnienia zgłoszenia wewnętrznego, osoba reprezentująca Miejski Ośrodek Pomocy Społecznej w Ozorkowie, może powołać wyłącznie specjalistę lub zespół specjalistów z zewnątrz.<text:span text:style-name="T1"/></text:p>
        </text:list-item>
        <text:list-item>
          <text:p text:style-name="Standard">Osoba upoważniona do podejmowania działań następczych lub Zespół powołany do wyjaśnienia zgłoszenia wewnętrznego działa bezstronnie oraz w sposób całkowicie niezależny, przy zachowaniu należytej staranności i sumienności podejmowanych działań.<text:span text:style-name="T1"/></text:p>
        </text:list-item>
        <text:list-item>
          <text:p text:style-name="Standard"><text:soft-page-break/>Osoba upoważniona do podejmowania działań następczych lub Zespół powołany do wyjaśnienia zgłoszenia wewnętrznego ma prawo dostępu do wszelkich danych niezbędnych do wyjaśnienia zgłoszenia wewnętrznego, na podstawie nadanego upoważnienia w tym zakresie.<text:span text:style-name="T1"/></text:p>
        </text:list-item>
        <text:list-item>
          <text:p text:style-name="Standard">Wszyscy pracownicy oraz inne osoby współpracujące z Miejskim Ośrodkiem Pomocy Społecznej w Ozorkowie są zobowiązane do współpracy z Zespołem lub osobą upoważnioną do podejmowania działań następczych w celu wyjaśnienia zgłoszenia wewnętrznego.<text:span text:style-name="T1"/></text:p>
        </text:list-item>
        <text:list-item>
          <text:p text:style-name="Standard">Osoba upoważniona do podejmowania działań następczych lub Zespół powołany do wyjaśnienia zgłoszenia wewnętrznego są zobowiązani wyjaśnić sprawę oraz sporządzić protokół z przeprowadzonych prac, zgodny ze wzorem określonym w załączniku Nr 3 do niniejszej procedury, zawierający wnioski, rekomendacje, działania następcze i uzasadnienie tych działań.<text:span text:style-name="T1"/></text:p>
        </text:list-item>
        <text:list-item>
          <text:p text:style-name="Standard">Protokół należy sporządzić w takim czasie aby zapewnić terminowe udzielenie informacji zwrotnej sygnaliście.<text:span text:style-name="T1"/></text:p>
        </text:list-item>
        <text:list-item>
          <text:p text:style-name="Standard">Po sporządzeniu protokołu, podmiot wewnętrzny upoważniony do przyjmowania zgłoszeń wewnętrznych udziela informacji zwrotnej sygnaliście.<text:span text:style-name="T1"/></text:p>
        </text:list-item>
        <text:list-item>
          <text:p text:style-name="Standard">Informacja zwrotna obejmuje w szczególności informacje na temat planowanych lub podjętych działań następczych i powodów takich działań.<text:span text:style-name="T1"/></text:p>
        </text:list-item>
      </text:list>
      <text:h text:style-name="P1" text:outline-level="1"><text:span text:style-name="T10">Rozdział VI. Tryb dokonywania zgłoszeń zewnętrznych</text:span><text:span text:style-name="T1"/></text:h>
      <text:p text:style-name="Standard">§ 16<text:span text:style-name="T1"/></text:p>
      <text:list text:style-name="WW8Num61">
        <text:list-item>
          <text:p text:style-name="Standard">Zgłaszający może dokonać zgłoszenia zewnętrznego bez uprzedniego dokonania zgłoszenia wewnętrznego.<text:span text:style-name="T8"/></text:p>
        </text:list-item>
        <text:list-item>
          <text:p text:style-name="Standard">Zgłoszenie zewnętrzne jest przyjmowane przez Rzecznika Praw Obywatelskich albo organ publiczny.<text:span text:style-name="T8"/></text:p>
        </text:list-item>
      </text:list>
      <text:p text:style-name="Standard">§ 17<text:span text:style-name="T8"/></text:p>
      <text:list text:style-name="WW8Num42">
        <text:list-item>
          <text:p text:style-name="Standard">Zgłoszenie zewnętrzne może być dokonane ustnie lub pisemnie.</text:p>
        </text:list-item>
        <text:list-item>
          <text:p text:style-name="Standard">Zgłoszenie zewnętrzne w formie dokumentowej może być dokonane:</text:p>
        </text:list-item>
      </text:list>
      <text:list text:style-name="L8">
        <text:list-item>
          <text:p text:style-name="Standard">w postaci papierowej - na adres do korespondencji wskazany przez Rzecznika Praw Obywatelskich lub organ publiczny przyjmujący zgłoszenie;</text:p>
        </text:list-item>
        <text:list-item>
          <text:p text:style-name="Standard"><text:soft-page-break/>w postaci elektronicznej - na adres poczty elektronicznej lub adres elektronicznej skrzynki podawczej, lub adres do doręczeń elektronicznych, wskazane przez Rzecznika Praw Obywatelskich lub organ publiczny przyjmujący zgłoszenie, lub za pośrednictwem przeznaczonego do tego formularza internetowego lub aplikacji wskazanej przez organ publiczny jako aplikacja właściwa do dokonywania zgłoszeń w postaci elektronicznej.</text:p>
        </text:list-item>
      </text:list>
      <text:p text:style-name="Standard">§ 18</text:p>
      <text:list xml:id="list2990081223" text:style-name="WW8Num39">
        <text:list-item>
          <text:p text:style-name="Standard">Organ publiczny umieszcza na swojej stronie w Biuletynie Informacji Publicznej           w oddzielnej, łatwo identyfikowalnej i dostępnej sekcji oraz w sposób zrozumiały dla sygnalisty w szczególności informacje o:</text:p>
        </text:list-item>
      </text:list>
      <text:list text:style-name="L9">
        <text:list-item>
          <text:p text:style-name="Standard">danych kontaktowych umożliwiających dokonanie zgłoszenia zewnętrznego,          w szczególności adres do korespondencji, adres poczty elektronicznej, adres do doręczeń elektronicznych, odrębny adres elektronicznej skrzynki podawczej, adres strony internetowej, na której znajduje się formularz elektroniczny lub numer telefonu wraz ze wskazaniem, czy rozmowy są nagrywane;</text:p>
        </text:list-item>
        <text:list-item>
          <text:p text:style-name="Standard">warunkach objęcia sygnalisty ochroną;</text:p>
        </text:list-item>
        <text:list-item>
          <text:p text:style-name="Standard">trybie postępowania mającym zastosowanie w przypadku zgłoszenia zewnętrznego, w tym o wymaganym sposobie wyjaśnienia informacji będących przedmiotem zgłoszenia lub przedstawienia dodatkowych informacji;</text:p>
        </text:list-item>
        <text:list-item>
          <text:p text:style-name="Standard">terminie przekazania informacji zwrotnej oraz rodzaju i zawartości takiej informacji;</text:p>
        </text:list-item>
        <text:list-item>
          <text:p text:style-name="Standard">zasadach poufności mających zastosowanie do zgłoszeń zewnętrznych;</text:p>
        </text:list-item>
        <text:list-item>
          <text:p text:style-name="Standard">zasadach przetwarzania danych osobowych;</text:p>
        </text:list-item>
        <text:list-item>
          <text:p text:style-name="Standard">charakterze działań następczych podejmowanych w związku ze zgłoszeniem zewnętrznym;</text:p>
        </text:list-item>
        <text:list-item>
          <text:p text:style-name="Standard">środkach ochrony prawnej i procedurach służących ochronie przed działaniami odwetowymi oraz dostępności poufnej porady dla osób rozważających dokonanie zgłoszenia zewnętrznego;</text:p>
        </text:list-item>
        <text:list-item>
          <text:p text:style-name="Standard">warunkach, na jakich sygnalista jest chroniony przed ponoszeniem odpowiedzialności za naruszenie poufności zgodnie z art. 16;</text:p>
        </text:list-item>
        <text:list-item>
          <text:p text:style-name="Standard">zachęcie do korzystania z procedury zgłoszeń wewnętrznych podmiotu prawnego  w przypadku, gdy naruszeniu prawa można skutecznie zaradzić w ramach struktury <text:soft-page-break/>organizacyjnej podmiotu prawnego, a sygnalista uważa, że nie zachodzi ryzyko działań odwetowych;</text:p>
        </text:list-item>
        <text:list-item>
          <text:p text:style-name="Standard">danych kontaktowych Rzecznika Praw Obywatelskich.</text:p>
        </text:list-item>
      </text:list>
      <text:list xml:id="list121610606415605" text:continue-list="list2990081223" text:style-name="WW8Num39">
        <text:list-item>
          <text:p text:style-name="Standard">Rzecznik Praw Obywatelskich umieszcza na swojej stronie w Biuletynie Informacji Publicznej w oddzielnej, łatwo identyfikowalnej i dostępnej sekcji oraz w sposób zrozumiały dla sygnalisty w szczególności informacje, o których mowa w ust. 1 pkt 1-3, 5 i 6 oraz 8-11.</text:p>
        </text:list-item>
      </text:list>
      <text:p text:style-name="Standard">§ 19</text:p>
      <text:p text:style-name="Standard">Rzecznik Praw Obywatelskich albo organ publiczny, który przyjął zgłoszenie zewnętrzne, przesyła sygnaliście niezwłocznie, nie później jednak niż w terminie 7 dni od dnia przyjęcia zgłoszenia, potwierdzenie jego przyjęcia, chyba że sygnalista wystąpił wyraźnie z odmiennym wnioskiem w tym zakresie lub Rzecznik Praw Obywatelskich albo organ publiczny ma uzasadnione podstawy sądzić, że potwierdzenie przyjęcia zgłoszenia zagroziłoby ochronie poufności tożsamości sygnalisty.</text:p>
      <text:p text:style-name="Standard">§ 20</text:p>
      <text:list text:style-name="WW8Num58">
        <text:list-item>
          <text:p text:style-name="Standard">Rzecznik Praw Obywatelskich oraz organ publiczny gwarantują, że procedura przyjmowania zgłoszeń zewnętrznych i procedura zgłoszeń zewnętrznych oraz związane z przyjmowaniem zgłoszeń przetwarzanie danych osobowych:</text:p>
        </text:list-item>
      </text:list>
      <text:list text:style-name="L10">
        <text:list-item>
          <text:p text:style-name="Standard">uniemożliwiają uzyskanie dostępu do informacji objętych zgłoszeniem nieupoważnionym osobom;</text:p>
        </text:list-item>
        <text:list-item>
          <text:p text:style-name="Standard">zapewniają ochronę poufności tożsamości sygnalisty oraz osoby, której dotyczy zgłoszenie.</text:p>
        </text:list-item>
      </text:list>
      <text:p text:style-name="Standard">§ 21</text:p>
      <text:p text:style-name="Standard">Zgłoszenie zewnętrzne może być dokonane również do odpowiednich organów i jednostki organizacyjnych Unii, takich jak Europejski Urząd ds. Zwalczania Nadużyć Finansowych (OLAF), Europejska Agencja Bezpieczeństwa Morskiego (EMSA), Europejska Agencja Bezpieczeństwa Lotniczego (EASA), Europejski Urząd Nadzoru Giełd i Papierów Wartościowych (ESMA) i Europejska Agencja Leków (EMA), które dysponują zewnętrznymi kanałami i procedurami dokonywania zgłoszeń służącymi do przyjmowania zgłoszeń, zapewniającymi głównie poufność tożsamości osób dokonujących zgłoszenia. </text:p>
      <text:h text:style-name="P1" text:outline-level="1"><text:soft-page-break/><text:span text:style-name="T10">Rozdział VII. Przepisy końcowe</text:span></text:h>
      <text:p text:style-name="Standard">§ 22</text:p>
      <text:list text:style-name="WW8Num6">
        <text:list-item>
          <text:p text:style-name="Standard">Procedura zgłoszeń wewnętrznych jest publikowana w łatwo dostępnym miejscu na stronie internetowej Miejskiego Ośrodka Pomocy Społecznej w Ozorkowie.<text:span text:style-name="T1"/></text:p>
        </text:list-item>
        <text:list-item>
          <text:p text:style-name="Standard">W sprawach nieuregulowanych niniejszą procedurą zgłoszeń wewnętrznych stosuje się odpowiednio przepisy powszechnie obowiązujące w zakresie ochrony sygnalistów.<text:span text:style-name="T1"/></text:p>
        </text:list-item>
        <text:list-item>
          <text:p text:style-name="Standard">Zmiany niniejszej procedury zgłoszeń wewnętrznych dokonuje się w tym samym trybie jak jej utworzenie.<text:span text:style-name="T1"/></text:p>
        </text:list-item>
      </text:list>
      <text:p text:style-name="Standard">§ 23<text:span text:style-name="T1"/></text:p>
      <text:p text:style-name="Standard">Procedura wchodzi w życie w terminie 7 dni od podania do wiadomości osób wykonujących pracę.<text:span text:style-name="T1"/></text:p>
      <text:p text:style-name="Standard"/>
      <text:p text:style-name="Standard">Załącznik Nr 1 do Procedury zgłoszeń wewnętrznych <text:span text:style-name="T1"/></text:p>
      <text:p text:style-name="Standard">Rejestr zgłoszeń wewnętrznych<text:span text:style-name="T1"/></text:p>
      <table:table table:name="Tabela2" table:style-name="Tabela2">
        <table:table-column table:style-name="Tabela2.A"/>
        <table:table-column table:style-name="Tabela2.B"/>
        <table:table-row table:style-name="Tabela2.1">
          <table:table-cell table:style-name="Tabela2.A1" office:value-type="string">
            <text:p text:style-name="Standard">Numer zgłoszenia</text:p>
          </table:table-cell>
          <table:table-cell table:style-name="Tabela2.B1" office:value-type="string">
            <text:p text:style-name="Table_20_Contents"/>
          </table:table-cell>
        </table:table-row>
        <table:table-row table:style-name="Tabela2.2">
          <table:table-cell table:style-name="Tabela2.A2" office:value-type="string">
            <text:p text:style-name="Standard">Przedmiot naruszenia prawa</text:p>
          </table:table-cell>
          <table:table-cell table:style-name="Tabela2.B2" office:value-type="string">
            <text:p text:style-name="Table_20_Contents"/>
          </table:table-cell>
        </table:table-row>
        <table:table-row table:style-name="Tabela2.1">
          <table:table-cell table:style-name="Tabela2.A2" office:value-type="string">
            <text:p text:style-name="Standard">Dane osobowe sygnalisty</text:p>
          </table:table-cell>
          <table:table-cell table:style-name="Tabela2.B2" office:value-type="string">
            <text:p text:style-name="Table_20_Contents"/>
          </table:table-cell>
        </table:table-row>
        <table:table-row table:style-name="Tabela2.1">
          <table:table-cell table:style-name="Tabela2.A2" office:value-type="string">
            <text:p text:style-name="Standard">Dane osoby której dotyczy zgłoszenie</text:p>
          </table:table-cell>
          <table:table-cell table:style-name="Tabela2.B2" office:value-type="string">
            <text:p text:style-name="Table_20_Contents"/>
          </table:table-cell>
        </table:table-row>
        <table:table-row table:style-name="Tabela2.1">
          <table:table-cell table:style-name="Tabela2.A2" office:value-type="string">
            <text:p text:style-name="Standard">Adres do kontaktu sygnalisty</text:p>
          </table:table-cell>
          <table:table-cell table:style-name="Tabela2.B2" office:value-type="string">
            <text:p text:style-name="Table_20_Contents"/>
          </table:table-cell>
        </table:table-row>
        <table:table-row table:style-name="Tabela2.1">
          <table:table-cell table:style-name="Tabela2.A2" office:value-type="string">
            <text:p text:style-name="Standard">Data dokonania zgłoszenia</text:p>
          </table:table-cell>
          <table:table-cell table:style-name="Tabela2.B2" office:value-type="string">
            <text:p text:style-name="Table_20_Contents"/>
          </table:table-cell>
        </table:table-row>
        <table:table-row table:style-name="Tabela2.7">
          <table:table-cell table:style-name="Tabela2.A2" office:value-type="string">
            <text:p text:style-name="Standard">Informację o podjętych działaniach następczych</text:p>
          </table:table-cell>
          <table:table-cell table:style-name="Tabela2.B2" office:value-type="string">
            <text:p text:style-name="Table_20_Contents"/>
          </table:table-cell>
        </table:table-row>
        <table:table-row table:style-name="Tabela2.1">
          <table:table-cell table:style-name="Tabela2.A2" office:value-type="string">
            <text:p text:style-name="Standard">Data zakończenia sprawy</text:p>
          </table:table-cell>
          <table:table-cell table:style-name="Tabela2.B2" office:value-type="string">
            <text:p text:style-name="Table_20_Contents"/>
          </table:table-cell>
        </table:table-row>
      </table:table>
      <text:p text:style-name="Standard"><text:soft-page-break/>Załącznik Nr 2 do Procedury zgłoszeń wewnętrznych<text:span text:style-name="T1"/></text:p>
      <text:p text:style-name="P28">Protokół rozpatrzenia zgłoszenia sygnalisty o naruszeniu prawa<text:span text:style-name="T1"/></text:p>
      <table:table table:name="Tabela3" table:style-name="Tabela3">
        <table:table-column table:style-name="Tabela3.A"/>
        <table:table-column table:style-name="Tabela3.B"/>
        <table:table-row table:style-name="Tabela3.1">
          <table:table-cell table:style-name="Tabela3.A1" office:value-type="string">
            <text:p text:style-name="Standard">Numer zgłoszenia z rejestru</text:p>
          </table:table-cell>
          <table:table-cell table:style-name="Tabela3.B1" office:value-type="string">
            <text:p text:style-name="Table_20_Contents"/>
          </table:table-cell>
        </table:table-row>
        <table:table-row table:style-name="Tabela3.2">
          <table:table-cell table:style-name="Tabela3.A2" office:value-type="string">
            <text:p text:style-name="Standard">Opis zgłoszonych naruszeń prawa</text:p>
          </table:table-cell>
          <table:table-cell table:style-name="Tabela3.B2" office:value-type="string">
            <text:p text:style-name="Table_20_Contents"/>
          </table:table-cell>
        </table:table-row>
        <table:table-row table:style-name="Tabela3.2">
          <table:table-cell table:style-name="Tabela3.A2" office:value-type="string">
            <text:p text:style-name="P30">Działania następcze podjęte w celu oceny prawdziwości informacji zawartych w zgłoszeniu</text:p>
          </table:table-cell>
          <table:table-cell table:style-name="Tabela3.B2" office:value-type="string">
            <text:p text:style-name="Table_20_Contents"/>
          </table:table-cell>
        </table:table-row>
        <table:table-row table:style-name="Tabela3.2">
          <table:table-cell table:style-name="Tabela3.A2" office:value-type="string">
            <text:p text:style-name="P30">Działania następcze podjęte w celu przeciwdziałania naruszeniu prawa będącemu przedmiotem zgłoszenia</text:p>
          </table:table-cell>
          <table:table-cell table:style-name="Tabela3.B2" office:value-type="string">
            <text:p text:style-name="Table_20_Contents"/>
          </table:table-cell>
        </table:table-row>
        <table:table-row table:style-name="Tabela3.2">
          <table:table-cell table:style-name="Tabela3.A2" office:value-type="string">
            <text:p text:style-name="P30">Uzasadnienie podjętych działań następczych</text:p>
          </table:table-cell>
          <table:table-cell table:style-name="Tabela3.B2" office:value-type="string">
            <text:p text:style-name="Table_20_Contents"/>
          </table:table-cell>
        </table:table-row>
        <text:soft-page-break/>
        <table:table-row>
          <table:table-cell table:style-name="Tabela3.A2" office:value-type="string">
            <text:p text:style-name="Standard">Data zakończenia protokołu</text:p>
          </table:table-cell>
          <table:table-cell table:style-name="Tabela3.B2" office:value-type="string">
            <text:p text:style-name="Table_20_Contents"/>
          </table:table-cell>
        </table:table-row>
        <table:table-row>
          <table:table-cell table:style-name="Tabela3.A2" office:value-type="string">
            <text:p text:style-name="Standard">Czytelny podpis osoby lub <text:span text:style-name="T10">z</text:span>espołu upoważnionych do podejmowania działań następczych</text:p>
          </table:table-cell>
          <table:table-cell table:style-name="Tabela3.B2" office:value-type="string">
            <text:p text:style-name="Table_20_Contents"/>
          </table:table-cell>
        </table:table-row>
        <table:table-row>
          <table:table-cell table:style-name="Tabela3.A2" office:value-type="string">
            <text:p text:style-name="Standard">Data przekazania sygnaliście informacji zwrotnej</text:p>
          </table:table-cell>
          <table:table-cell table:style-name="Tabela3.B2" office:value-type="string">
            <text:p text:style-name="Table_20_Contents"/>
          </table: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style:contextual-spacing="false" fo:line-height="150%" style:page-number="auto"/>
      <style:text-properties style:font-name="Arial1"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KT_20__2013__20_punkt" style:display-name="PKT – punkt" style:family="paragraph">
      <style:paragraph-properties fo:margin-left="0.9cm" fo:margin-right="0cm" fo:line-height="150%" fo:text-align="justify" style:justify-single-word="false" fo:orphans="2" fo:widows="2" fo:text-indent="-0.9cm" style:auto-text-indent="false" style:writing-mode="lr-tb"/>
      <style:text-properties style:use-window-font-color="true" loext:opacity="0%" style:font-name="Times" fo:font-family="Times" style:font-family-generic="roman"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font-weight-complex="bold"/>
    </style:style>
    <style:style style:name="UST_28__a7__29__20__2013__20_ust._20__28__a7__20_np._20_kodeksu_29_" style:display-name="UST(§) – ust. (§ np. kodeksu)" style:family="paragraph" style:parent-style-name="Standard">
      <style:paragraph-properties fo:margin-left="0cm" fo:margin-right="0cm" fo:line-height="150%" fo:text-align="justify" style:justify-single-word="false" fo:text-indent="0.9cm" style:auto-text-indent="false" style:text-autospace="none"/>
      <style:text-properties style:font-name="Times" fo:font-family="Times"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font-weight-complex="bold"/>
    </style:style>
    <style:style style:name="Akapit_20_z_20_listą" style:display-name="Akapit z listą" style:family="paragraph" style:parent-style-name="Standard">
      <style:paragraph-properties fo:margin-left="1.27cm" fo:margin-right="0cm" fo:text-indent="0cm" style:auto-text-indent="false"/>
      <style:text-properties style:font-name="Arial" fo:font-family="Arial" style:font-family-generic="swiss" style:font-pitch="variable" fo:font-size="10pt" fo:language="none" fo:country="none"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style>
    <style:style style:name="ART_28__a7__29__20__2013__20_art._20_ustawy_20__28__a7__20_np._20_rozporządzenia_29_" style:display-name="ART(§) – art. ustawy (§ np. rozporządzenia)" style:family="paragraph">
      <style:paragraph-properties fo:margin-left="0cm" fo:margin-right="0cm" fo:margin-top="0.212cm" fo:margin-bottom="0cm" style:contextual-spacing="false" fo:line-height="150%" fo:text-align="justify" style:justify-single-word="false" fo:orphans="2" fo:widows="2" fo:hyphenation-ladder-count="no-limit" fo:text-indent="0.9cm" style:auto-text-indent="false" style:text-autospace="none" style:writing-mode="lr-tb"/>
      <style:text-properties style:use-window-font-color="true" loext:opacity="0%" style:font-name="Times" fo:font-family="Times" style:font-family-generic="roman"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Arial2" fo:font-family="Arial" style:font-style-name="Pogrubiony" style:font-family-generic="swiss" style:font-pitch="variable" fo:font-size="14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margin-top="5.001cm" fo:margin-bottom="0cm" style:contextual-spacing="false" fo:line-height="200%" fo:text-align="center" style:justify-single-word="false"/>
      <style:text-properties style:font-name="Arial1" fo:font-family="Arial" style:font-style-name="Normalny" style:font-family-generic="swiss" style:font-pitch="variable" fo:font-size="2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margin-top="9.4cm" fo:margin-bottom="0cm" style:contextual-spacing="false" fo:line-height="200%" text:number-lines="false" text:line-number="0">
        <style:tab-stops>
          <style:tab-stop style:position="8.5cm" style:type="center"/>
          <style:tab-stop style:position="17cm" style:type="right"/>
        </style:tab-stops>
      </style:paragraph-properties>
      <style:text-properties style:font-name="Arial1" fo:font-family="Arial" style:font-style-name="Normalny" style:font-family-generic="swiss" style:font-pitch="variable" fo:font-size="28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text-properties style:font-name="Arial1" fo:font-family="Arial" style:font-style-name="Normalny"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7cm" fo:margin-bottom="0.21cm" style:contextual-spacing="false"/>
      <style:text-properties style:font-name="Arial2" fo:font-family="Arial" style:font-style-name="Pogrubiony" style:font-family-generic="swiss" style:font-pitch="variable" fo:font-size="14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9z0" style:family="text">
      <style:text-properties fo:font-size="12pt" style:font-size-asian="12pt" style:font-size-complex="12pt"/>
    </style:style>
    <style:style style:name="WW8Num47z0" style:family="text"/>
    <style:style style:name="WW8Num46z0" style:family="text">
      <style:text-properties fo:color="#000000" loext:opacity="100%" fo:font-style="normal" style:font-style-asian="normal" style:font-style-complex="normal"/>
    </style:style>
    <style:style style:name="Internet_20_link" style:display-name="Internet link" style:family="text">
      <style:text-properties fo:color="#0563c1" loext:opacity="100%" style:text-underline-style="solid" style:text-underline-width="auto" style:text-underline-color="font-color"/>
    </style:style>
    <style:style style:name="WW8Num20z0" style:family="text">
      <style:text-properties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7z0" style:family="text"/>
    <style:style style:name="WW8Num45z0" style:family="text">
      <style:text-properties fo:font-size="12pt" fo:font-weight="normal" style:font-size-asian="12pt" style:font-weight-asian="normal" style:font-size-complex="12pt" style:font-weight-complex="normal"/>
    </style:style>
    <style:style style:name="WW8Num52z0" style:family="text">
      <style:text-properties fo:color="#000000" loext:opacity="100%" style:font-name="Times" fo:font-family="Times" style:font-family-generic="roman" style:font-pitch="variable" style:font-name-complex="Times" style:font-family-complex="Times" style:font-family-generic-complex="roman" style:font-pitch-complex="variable"/>
    </style:style>
    <style:style style:name="WW8Num37z0" style:family="text">
      <style:text-properties fo:color="#ff0000" loext:opacity="100%"/>
    </style:style>
    <style:style style:name="WW8Num59z0" style:family="text">
      <style:text-properties fo:color="#ff0000" loext:opacity="100%" style:font-name="Times" fo:font-family="Times" style:font-family-generic="roman" style:font-pitch="variable" style:font-name-complex="Times" style:font-family-complex="Times" style:font-family-generic-complex="roman" style:font-pitch-complex="variable"/>
    </style:style>
    <style:style style:name="WW8Num59z1" style:family="text">
      <style:text-properties fo:color="#000000" loext:opacity="100%"/>
    </style:style>
    <style:style style:name="WW8Num1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1z0" style:family="text"/>
    <style:style style:name="WW8Num42z0" style:family="text"/>
    <style:style style:name="WW8Num39z0" style:family="text">
      <style:text-properties fo:color="#000000" loext:opacity="100%"/>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6z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9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2"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2"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2"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2"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5T08:28:30.506000000</meta:creation-date>
    <dc:date>2025-04-28T12:13:14.961000000</dc:date>
    <meta:editing-duration>PT9H16M43S</meta:editing-duration>
    <meta:editing-cycles>39</meta:editing-cycles>
    <meta:generator>LibreOffice/7.5.0.3$Windows_X86_64 LibreOffice_project/c21113d003cd3efa8c53188764377a8272d9d6de</meta:generator>
    <dc:title>Procedura zgłoszeń wewnętrznych w Miejskim Ośrodku Pomocy Społecznej w Ozorkowie</dc:title>
    <meta:print-date>2025-04-28T12:05:11.510000000</meta:print-date>
    <meta:document-statistic meta:table-count="2" meta:image-count="0" meta:object-count="0" meta:page-count="16" meta:paragraph-count="171" meta:word-count="2839" meta:character-count="22374" meta:non-whitespace-character-count="19480"/>
  </office:meta>
</office:document-meta>
</file>