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9747" officeooo:paragraph-rsid="000a9747"/>
    </style:style>
    <style:style style:name="P2" style:family="paragraph" style:parent-style-name="Heading_20_1" style:master-page-name="MP0">
      <style:paragraph-properties style:page-number="auto" fo:break-before="page"/>
    </style:style>
    <style:style style:name="P3" style:family="paragraph" style:parent-style-name="Standard" style:list-style-name="L1"/>
    <style:style style:name="P4" style:family="paragraph" style:parent-style-name="Standard">
      <style:text-properties officeooo:rsid="000a9747"/>
    </style:style>
    <style:style style:name="T1" style:family="text">
      <style:text-properties officeooo:rsid="000ea726"/>
    </style:style>
    <style:style style:name="T2" style:family="text">
      <style:text-properties officeooo:rsid="0009bec9"/>
    </style:style>
    <style:style style:name="T3" style:family="text">
      <style:text-properties officeooo:rsid="000a9747"/>
    </style:style>
    <text:list-style style:name="L1">
      <text:list-level-style-number text:level="1" loext:num-list-format="§%1%." style:num-prefix="§" style:num-suffix=".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Zarządzenie Nr <text:span text:style-name="T2">12</text:span>/202<text:span text:style-name="T2">4</text:span>                                                                         Dyrektora Miejskiego Ośrodka Pomocy Społecznej w Ozorkowie                  z dnia <text:span text:style-name="T1">28</text:span> marca 2025 r.</text:h>
      <text:p text:style-name="Standard">w sprawie: <text:span text:style-name="T3">ustalenia </text:span>Procedury <text:span text:style-name="T3">zgłoszeń wewnętrznych</text:span> w Miejskim Ośrodku Pomocy Społecznej w Ozorkowie.</text:p>
      <text:p text:style-name="Standard">Na podstawie <text:span text:style-name="T3">Statutu Miejskiego Ośrodka Pomocy Społecznej w Ozorkowie stanowiącego załącznik do Uchwały Rady Miejskiej w Ozorkowie Nr XXXVII/212/17 z dnia 26 stycznia 2017 r. w oparciu </text:span>o § 6 ust. 5 zarządzam co następuje:</text:p>
      <text:list xml:id="list1011170208" text:style-name="L1">
        <text:list-item>
          <text:p text:style-name="P3"/>
        </text:list-item>
      </text:list>
      <text:p text:style-name="Standard"><text:span text:style-name="T3">Ustala</text:span> się Procedurę <text:span text:style-name="T3">zgłoszęn wewnętrznych</text:span> w Miejskim Ośrodku Pomocy Społecznej w Ozorkowie, <text:span text:style-name="T3">w brzmieniu stanowiącym załacznik nr 1 do niniejszego zarządzenia.</text:span></text:p>
      <text:list xml:id="list115734190664663" text:continue-numbering="true" text:style-name="L1">
        <text:list-item>
          <text:p text:style-name="P3"/>
        </text:list-item>
      </text:list>
      <text:p text:style-name="P1">Zobowiązuje się wszystkich Pracowników Miejskiego Ośrodka Pomocy Społecznej w Ozorkowie w tym osoby świadczace pracę za wynagrodzeniem na innej podstawie niż stosunek pracy do zapoznania się z treścią nieniejszej Procedury i przestrzegania zasad w niej zawartych.</text:p>
      <text:list xml:id="list115732621113429" text:continue-numbering="true" text:style-name="L1">
        <text:list-item>
          <text:p text:style-name="P3"/>
        </text:list-item>
      </text:list>
      <text:p text:style-name="P4">Pracownicy Miejskiego Ośrodka Pomocy Społecznej w Ozorkowie zobowiązani są do zapoznania się z procedurą i podpisania oświadczenia o zapoznaniu się z jej przepisami. Wzór oświadczenia stanowi załacznik nr 2 do nieniejszego zarządzenia.</text:p>
      <text:list xml:id="list115733775797304" text:continue-numbering="true" text:style-name="L1">
        <text:list-item>
          <text:p text:style-name="P3">Zarządzenie wchodzi w życie z dniem podpisania.</text:p>
        </text:list-item>
      </text:list>
      <text:p text:style-name="Endnote">Dyrektor Miejskiego Ośrodka                                                                                                                Pomocy Społecznej w Ozorkowie                                                                                                                    /-/ Magdalena Wąsiołe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3cm" fo:margin-bottom="0cm" style:contextual-spacing="false" fo:line-height="150%" style:page-number="auto"/>
      <style:text-properties style:font-name="Arial1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style:contextual-spacing="false" fo:line-height="150%" fo:hyphenation-ladder-count="no-limit"/>
      <style:text-properties style:font-name="Arial2" fo:font-family="Arial" style:font-style-name="Pogrubiony" style:font-family-generic="swiss" style:font-pitch="variable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 style:master-page-name="">
      <style:paragraph-properties fo:margin-left="0.6cm" fo:margin-right="0cm" fo:margin-top="1cm" fo:margin-bottom="0cm" style:contextual-spacing="false" fo:text-indent="0cm" style:auto-text-indent="false" style:page-number="auto" text:number-lines="false" text:line-number="0"/>
      <style:text-properties fo:font-size="12pt" style:font-size-asian="10pt" style:font-size-complex="10pt"/>
    </style:style>
    <style:style style:name="Footnote" style:family="paragraph" style:parent-style-name="Standard" style:class="extra" style:master-page-name="">
      <style:paragraph-properties fo:margin-left="0.6cm" fo:margin-right="0cm" fo:text-indent="-0.6cm" style:auto-text-indent="false" style:page-number="auto" text:number-lines="false" text:line-number="0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13cm" fo:margin-right="1.7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12:39:51.364000000</meta:creation-date>
    <dc:date>2025-04-23T11:57:32.193000000</dc:date>
    <meta:editing-duration>PT19M16S</meta:editing-duration>
    <meta:editing-cycles>9</meta:editing-cycles>
    <meta:generator>LibreOffice/7.5.0.3$Windows_X86_64 LibreOffice_project/c21113d003cd3efa8c53188764377a8272d9d6de</meta:generator>
    <dc:title>Zarządzenie Nr 6/2025                                                                         Dyrektora Miejskiego Ośrodka Pomocy Społecznej w Ozorkowie                  z dnia 28 marca 2025 r.</dc:title>
    <meta:document-statistic meta:table-count="0" meta:image-count="0" meta:object-count="0" meta:page-count="1" meta:paragraph-count="11" meta:word-count="174" meta:character-count="1539" meta:non-whitespace-character-count="1062"/>
  </office:meta>
</office:document-meta>
</file>