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2a1be7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paragraph-rsid="001d59d4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officeooo:paragraph-rsid="001e07e7"/>
    </style:style>
    <style:style style:name="P5" style:family="paragraph" style:parent-style-name="Standard" style:list-style-name="L3">
      <style:paragraph-properties fo:line-height="150%" fo:text-align="justify" style:justify-single-word="false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officeooo:paragraph-rsid="001e9890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rsid="001d59d4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1d59d4" officeooo:paragraph-rsid="001d59d4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officeooo:rsid="001d59d4" officeooo:paragraph-rsid="001d59d4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officeooo:rsid="001ff58e" officeooo:paragraph-rsid="001ff58e"/>
    </style:style>
    <style:style style:name="T1" style:family="text">
      <style:text-properties officeooo:rsid="001d59d4"/>
    </style:style>
    <style:style style:name="T2" style:family="text">
      <style:text-properties officeooo:rsid="001e9890"/>
    </style:style>
    <style:style style:name="T3" style:family="text">
      <style:text-properties officeooo:rsid="00213b87"/>
    </style:style>
    <style:style style:name="T4" style:family="text">
      <style:text-properties officeooo:rsid="002a1be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Klauzula informacyjna – przetwarzanie danych osobowych sygnalisty</text:span></text:h>
      <text:p text:style-name="Standard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list text:style-name="L1">
        <text:list-item>
          <text:p text:style-name="P2">Administratorem danych osobowych sygnalisty jest <text:span text:style-name="T1">Miejski </text:span>Ośrodek Pomocy Społecznej w <text:span text:style-name="T1">Ozorkowie, ul. Stypułkowskiego 1, reprezentowany przez Dyrektora.</text:span></text:p>
        </text:list-item>
        <text:list-item>
          <text:p text:style-name="P7">Kontakt z Inspektorem Ochrony Danych: <text:a xlink:type="simple" xlink:href="mailto:iod@moppsozorkow.pl" text:style-name="Internet_20_link" text:visited-style-name="Visited_20_Internet_20_Link">iod@mopsozorkow.pl</text:a> lub listownie na adres: 95-035 Ozorków ul. Stypułkowskiego 1.</text:p>
        </text:list-item>
        <text:list-item>
          <text:p text:style-name="P8">Pani/<text:span text:style-name="T3">Pan</text:span>a dane osobowe będą przetwarzane przez Administratora w celach związanych ze zgłaszanymi przypadkami naruszenia prawa, tj. w celu przyjęcia, weryfikowania i wyjaśniania zgłoszeń.</text:p>
        </text:list-item>
        <text:list-item>
          <text:p text:style-name="P3"><text:span text:style-name="T1">Podstawa prawna przetwarzania </text:span>Pani/<text:span text:style-name="T3">Pan</text:span>a dan<text:span text:style-name="T1">ych</text:span> osobow<text:span text:style-name="T1">ych jest</text:span> art. 6 ust. 1 lit. c) RODO <text:span text:style-name="T1">i art. 9 ust. 2 lit. b) rozporządzenia Parlamentu Europejskiego i rady (UE) 2016/679 z 27.04.2016r. w sprawie ochrony osób fizycznych w związku z przetwarzaniem danych osobowych i w sprawie swobodnego przepływu takich danych oraz uchylenia dyrektywy 95/46/WE (ogólne rozporządzenie o ochronie danych) (tj. przetwarzanie danych osobowych jest niezbędne do wypełnienia prawnego obowiązku ciążącego na administratorze oraz przetwarzanie jest niezbędne ze względu na ważny interes publiczny)</text:span>, <text:span text:style-name="T1">w związku z obowiązkami prawnymi określonym w prawie krajowym:</text:span> </text:p>
        </text:list-item>
      </text:list>
      <text:list text:style-name="L2">
        <text:list-item>
          <text:list>
            <text:list-item>
              <text:p text:style-name="P9">ustawy z dnia 14 czerwca 2024 r. o ochronie sygnalistów (Dz. U. 2024 poz. 928); </text:p>
            </text:list-item>
            <text:list-item>
              <text:p text:style-name="P9">ustawy z dnia 14 lipca 1983 r. o narodowym zasobie archiwalnym i archiwach (Dz. U. 2020 poz. 164 ze zm.).</text:p>
            </text:list-item>
          </text:list>
        </text:list-item>
      </text:list>
      <text:list text:style-name="L3">
        <text:list-item>
          <text:p text:style-name="P4">Administrator danych osobowych może udostępnić Pani/Pana dane osobowe do organów publicznych i urzędów państwowych lub innych podmiotów <text:soft-page-break/>upoważnionych wyłącznie na podstawie przepisów prawa lub wykonujących zadania realizowane w interesie publicznym lub w ramach sprawowania władzy publicznej.</text:p>
        </text:list-item>
        <text:list-item>
          <text:p text:style-name="P5"><text:span text:style-name="T2">Pani/</text:span><text:span text:style-name="T3">Pan</text:span><text:span text:style-name="T2">a d</text:span>ane <text:span text:style-name="T2">osobowe</text:span> będą przechowywane przez okres <text:span text:style-name="T2">3 lat po zakończeniu roku kalendarzowego, w którym zakończono działania następcze lub po zakończeniu postępowań zainicjowanych tymi działaniami.</text:span></text:p>
        </text:list-item>
        <text:list-item>
          <text:p text:style-name="P6"><text:span text:style-name="T2">Przysługuje </text:span>Pani/<text:span text:style-name="T3">Pan</text:span><text:span text:style-name="T2">u</text:span> prawo <text:span text:style-name="T2">d</text:span>ostępu do <text:span text:style-name="T2">swoich</text:span> danych osobowych, ich poprawiania, <text:span text:style-name="T2">usunięcia lub ograniczenia przetwarzania.</text:span></text:p>
        </text:list-item>
        <text:list-item>
          <text:p text:style-name="P10">Przysługuje Pani/Panu prawo do wniesienia skargi do organu nadzorczego,            tj. Prezesa Urzędu Ochrony Danych Osobowych.</text:p>
        </text:list-item>
        <text:list-item>
          <text:p text:style-name="P5">Zgodnie z Ustawą o sygnalistach podanie danych jest dobr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Arial1" fo:font-family="Arial" style:font-style-name="Pogrubiony" style:font-family-generic="swiss" style:font-pitch="variable" fo:font-size="16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2:57:39.722000000</meta:creation-date>
    <dc:date>2025-04-23T12:02:37.893000000</dc:date>
    <meta:editing-duration>PT1H43M44S</meta:editing-duration>
    <meta:editing-cycles>13</meta:editing-cycles>
    <meta:generator>LibreOffice/7.5.0.3$Windows_X86_64 LibreOffice_project/c21113d003cd3efa8c53188764377a8272d9d6de</meta:generator>
    <meta:print-date>2024-09-16T15:13:13.460000000</meta:print-date>
    <dc:title>Klauzula informacyjna – przetwarzanie danych osobowych sygnalisty</dc:title>
    <meta:document-statistic meta:table-count="0" meta:image-count="0" meta:object-count="0" meta:page-count="2" meta:paragraph-count="13" meta:word-count="341" meta:character-count="2490" meta:non-whitespace-character-count="2159"/>
  </office:meta>
</office:document-meta>
</file>