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ender">
      <style:text-properties officeooo:paragraph-rsid="0013fddd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loext:graphic-properties draw:fill-gradient-name="gradient" draw:fill-hatch-name="hatch"/>
      <style:paragraph-properties>
        <style:tab-stops>
          <style:tab-stop style:position="8.729cm" style:leader-style="dotted" style:leader-text="."/>
          <style:tab-stop style:position="15cm" style:leader-style="dotted" style:leader-text="."/>
        </style:tab-stops>
      </style:paragraph-properties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20b70b"/>
    </style:style>
    <style:style style:name="P5" style:family="paragraph" style:parent-style-name="Text">
      <loext:graphic-properties draw:fill-gradient-name="gradient" draw:fill-hatch-name="hatch"/>
      <style:paragraph-properties>
        <style:tab-stops>
          <style:tab-stop style:position="7.999cm" style:leader-style="dotted" style:leader-text="."/>
          <style:tab-stop style:position="9.999cm" style:leader-style="dotted" style:leader-text="."/>
          <style:tab-stop style:position="15cm" style:leader-style="dotted" style:leader-text=".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officeooo:rsid="001cc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Załącznik nr 1</text:p>
      <text:p text:style-name="Header"><text:span text:style-name="Domyślna_20_czcionka_20_akapitu"><text:span text:style-name="T1">do </text:span></text:span><text:span text:style-name="Domyślna_20_czcionka_20_akapitu"><text:span text:style-name="T2">Procedury obsługi osób ze szczególnymi potrzebami                                                        w Miejskim Ośrodku Pomocy Społecznej w Ozorkowie</text:span></text:span><text:span text:style-name="Domyślna_20_czcionka_20_akapitu"><text:tab/></text:span></text:p>
      <text:p text:style-name="Sender"><text:span text:style-name="Domyślna_20_czcionka_20_akapitu"><text:tab/></text:span></text:p>
      <text:p text:style-name="P1"><text:span text:style-name="Domyślna_20_czcionka_20_akapitu"><text:tab/></text:span></text:p>
      <text:p text:style-name="P1"><text:span text:style-name="Domyślna_20_czcionka_20_akapitu"><text:tab/></text:span></text:p>
      <text:p text:style-name="Addressee">Miejski Ośrodek Pomocy Społecznej</text:p>
      <text:p text:style-name="Addressee"><text:span text:style-name="Domyślna_20_czcionka_20_akapitu">ul. ks. L. Stypułkowskiego 1</text:span></text:p>
      <text:p text:style-name="Addressee"><text:span text:style-name="Domyślna_20_czcionka_20_akapitu">95-035 Ozorków</text:span></text:p>
      <text:h text:style-name="Heading_20_1" text:outline-level="1"><text:span text:style-name="Domyślna_20_czcionka_20_akapitu">Wniosek o zapewnienie dostępności cyfrowej</text:span></text:h>
      <text:p text:style-name="P4"><text:span text:style-name="Domyślna_20_czcionka_20_akapitu">Na podstawie ustawy z dnia 4 kwietnia 2019 r. o dostępności cyfrowej stron internetowych   i aplikacji mobilnych podmiotów publicznych (Dz.U. 2023 poz. 1440) wnoszę o zapewnienie dostępności cyfrowej strony internetowej / elementu strony internetowej dostępnej pod adresem <text:tab/></text:span></text:p>
      <text:p text:style-name="Standard"><text:span text:style-name="Domyślna_20_czcionka_20_akapitu">(dokładny adres niedostępnej treści)</text:span></text:p>
      <text:p text:style-name="Standard">Opis elementu, który jest niedostępny i zakres niedostępności:</text:p>
      <text:p text:style-name="Standard"><text:tab/></text:p>
      <text:p text:style-name="Standard"><text:tab/></text:p>
      <text:p text:style-name="Standard"><text:span text:style-name="Domyślna_20_czcionka_20_akapitu">W przypadku braku możliwości zapewnienia dostępności cyfrowej wskazanego elementu wnoszę o zapewnienie alternatywnego sposobu dostępu do informacji cyfrowej, o której mowa powyżej, polegającego na: </text:span></text:p>
      <text:p text:style-name="Standard"><text:span text:style-name="Domyślna_20_czcionka_20_akapitu"><text:tab/></text:span></text:p>
      <text:p text:style-name="Standard"><text:span text:style-name="Domyślna_20_czcionka_20_akapitu"><text:tab/></text:span></text:p>
      <text:p text:style-name="Standard"><text:span text:style-name="Domyślna_20_czcionka_20_akapitu">(należy opisać sposób zapewnienia alternatywnego dostępu do informacji)</text:span></text:p>
      <text:p text:style-name="Standard">Wskazanie preferowanego sposobu odpowiedzi na wniosek*:</text:p>
      <text:list text:style-name="WWNum1">
        <text:list-item text:start-value="1">
          <text:p text:style-name="P2">Kontakt telefoniczny</text:p>
        </text:list-item>
        <text:list-item>
          <text:p text:style-name="P2">Korespondencja pocztowa</text:p>
        </text:list-item>
        <text:list-item>
          <text:p text:style-name="P2">Korespondencja elektroniczna (e-mail)</text:p>
        </text:list-item>
        <text:list-item>
          <text:p text:style-name="P2"><text:soft-page-break/>Odbiór osobisty</text:p>
        </text:list-item>
        <text:list-item>
          <text:p text:style-name="P3">Inny (jaki): <text:tab/></text:p>
        </text:list-item>
      </text:list>
      <text:p text:style-name="P5"><text:span text:style-name="Domyślna_20_czcionka_20_akapitu"><text:tab/></text:span></text:p>
      <text:p text:style-name="Standard"><text:span text:style-name="Domyślna_20_czcionka_20_akapitu">(data i 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style:contextual-spacing="false" fo:line-height="150%" fo:hyphenation-ladder-count="no-limit">
        <style:tab-stops>
          <style:tab-stop style:position="17cm" style:leader-style="dotted" style:leader-text="."/>
        </style:tab-stops>
      </style:paragraph-properties>
      <style:text-properties style:font-name="Arial2" fo:font-family="Arial" style:font-style-name="Normalny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101cm" style:contextual-spacing="false" fo:text-align="start" style:justify-single-word="false" fo:keep-together="always" fo:hyphenation-ladder-count="no-limit" fo:keep-with-next="always"/>
      <style:text-properties fo:font-variant="normal" fo:text-transform="none" style:font-name="Arial1" fo:font-family="Arial" style:font-style-name="Kursywa" style:font-family-generic="swiss" style:font-pitch="variable" fo:font-size="14pt" fo:font-style="normal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ny" style:font-family-generic="swiss" style:font-pitch="variable"/>
    </style:style>
    <style:style style:name="Addressee" style:family="paragraph" style:parent-style-name="Standard" style:class="extra">
      <style:paragraph-properties fo:margin-top="0cm" fo:margin-bottom="0cm" style:contextual-spacing="false" fo:line-height="150%" text:number-lines="false" text:line-number="0">
        <style:tab-stops/>
      </style:paragraph-properties>
      <style:text-properties fo:font-weight="normal"/>
    </style:style>
    <style:style style:name="Sender" style:family="paragraph" style:parent-style-name="Standard" style:class="extra">
      <style:paragraph-properties fo:margin-top="0.101cm" fo:margin-bottom="0.101cm" style:contextual-spacing="false" fo:line-height="150%" text:number-lines="false" text:line-number="0">
        <style:tab-stops>
          <style:tab-stop style:position="7.999cm" style:type="center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1.199cm" fo:margin-bottom="0cm" style:contextual-spacing="false">
        <style:tab-stops>
          <style:tab-stop style:position="15cm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385cm" fo:margin-left="2cm" fo:margin-right="1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wasiolek.m</meta:initial-creator>
    <meta:creation-date>2025-04-07T11:41:00Z</meta:creation-date>
    <dc:date>2025-04-22T16:56:48.698000000</dc:date>
    <meta:print-date>2025-04-07T11:40:00Z</meta:print-date>
    <meta:editing-cycles>22</meta:editing-cycles>
    <meta:editing-duration>PT2H58M10S</meta:editing-duration>
    <dc:title>Załącznik nr 1do Procedury obsługi osób ze szczególnymi potrzebami w Miejskim Ośrodku Pomocy Społecznej w Ozorkowie</dc:title>
    <meta:document-statistic meta:table-count="0" meta:image-count="0" meta:object-count="0" meta:page-count="2" meta:paragraph-count="26" meta:word-count="140" meta:character-count="1139" meta:non-whitespace-character-count="951"/>
    <meta:template xlink:type="simple" xlink:actuate="onRequest" xlink:title="" xlink:href="../../../AppData/Local/Temp/21f68ad4-a030-4053-9866-701f7ef83856_Procedura%20obsługi%20osób%20ze%20szczególnymi%20potrzebami%20w%20MOPS%20w%20Ozorkowie%20-%20załączniki%20do%20procedury%201,%202%20oraz%20RODO.zip.856/Wniosek%20o%20zapewnienie%20dostępności%20cyfrowej-załącznik%20nr%201.odt/Normal"/>
  </office:meta>
</office:document-meta>
</file>