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Bez_20_tytułu3">
      <style:text-properties officeooo:paragraph-rsid="003e9bc7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WWNum5"/>
    <style:style style:name="P8" style:family="paragraph" style:parent-style-name="Standard" style:list-style-name="L6"/>
    <style:style style:name="P9" style:family="paragraph" style:parent-style-name="Standard" style:list-style-name="L7"/>
    <style:style style:name="P10" style:family="paragraph" style:parent-style-name="Standard" style:list-style-name="L8"/>
    <style:style style:name="P11" style:family="paragraph" style:parent-style-name="Standard" style:list-style-name="L9"/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weight="bold" style:font-weight-asian="bold" style:font-name-complex="Arial2" style:font-weight-complex="bold"/>
    </style:style>
    <style:style style:name="T3" style:family="text">
      <style:text-properties officeooo:rsid="003e9bc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Bez_20_tytułu1" text:outline-level="1" text:is-list-header="true">Miejski Ośrodek Pomocy Społecznej w Ozorkowie – tekst do odczytu maszynowego.</text:h>
      <text:h text:style-name="Bez_20_tytułu2" text:outline-level="2" text:is-list-header="true">Informacje ogólne</text:h>
      <text:p text:style-name="Standard">Miejski Ośrodek Pomocy Społecznej w Ozorkowie mieści się przy                ul. ks. Leona Stypułkowskiego 1, 95-035 Ozorków.</text:p>
      <text:p text:style-name="Standard">Można się z nami skontaktować:</text:p>
      <text:list text:style-name="L1">
        <text:list-item>
          <text:p text:style-name="P2">pod numerem telefonu/faxu (42) 710 31 59</text:p>
        </text:list-item>
      </text:list>
      <text:list text:style-name="L2">
        <text:list-item>
          <text:p text:style-name="P3">pod adresem mailowym: <text:a xlink:type="simple" xlink:href="mailto:sekretariat@mopsozorkow.pl" text:style-name="Internet_20_link" text:visited-style-name="Visited_20_Internet_20_Link">sekretariat@mopsozorkow.pl</text:a></text:p>
        </text:list-item>
      </text:list>
      <text:h text:style-name="Bez_20_tytułu2" text:outline-level="2" text:is-list-header="true">Godziny pracy</text:h>
      <text:p text:style-name="Standard">Pracujemy w godzinach:</text:p>
      <text:list text:style-name="L3">
        <text:list-item>
          <text:p text:style-name="P4">poniedziałek, środa, czwartek i piątek od godz. 8.00 do godz. 16.00</text:p>
        </text:list-item>
        <text:list-item>
          <text:p text:style-name="P4">wtorek od godziny 9.00 do godz. 17.00</text:p>
        </text:list-item>
      </text:list>
      <text:h text:style-name="Bez_20_tytułu2" text:outline-level="2" text:is-list-header="true">Czym się zajmujemy?</text:h>
      <text:p text:style-name="Standard">Jesteśmy jednostką udzielającą pomocy mieszkańcom Ozorkowa znajdującym się w trudnej sytuacji życiowej i zmagającym się z różnymi problemami</text:p>
      <text:h text:style-name="Bez_20_tytułu2" text:outline-level="2" text:is-list-header="true">Komu pomagamy?</text:h>
      <text:p text:style-name="Standard">Pomagamy osobom:</text:p>
      <text:list text:style-name="L4">
        <text:list-item>
          <text:p text:style-name="P5">bezrobotnym,</text:p>
        </text:list-item>
        <text:list-item>
          <text:p text:style-name="P5">bezdomnym,</text:p>
        </text:list-item>
        <text:list-item>
          <text:p text:style-name="P5">dzieciom,</text:p>
        </text:list-item>
        <text:list-item>
          <text:p text:style-name="P5">osobom starszym,</text:p>
        </text:list-item>
        <text:list-item>
          <text:p text:style-name="P5"><text:soft-page-break/>ciężko chorym i niepełnosprawnym,</text:p>
        </text:list-item>
        <text:list-item>
          <text:p text:style-name="P5">znajdującym się w trudnej sytuacji finansowej,</text:p>
        </text:list-item>
        <text:list-item>
          <text:p text:style-name="P5">znajdującym się w trudnej sytuacji życiowej w wyniku zdarzenia losowego,</text:p>
        </text:list-item>
        <text:list-item>
          <text:p text:style-name="P5">potrzebującym pomocy w codziennym życiu,</text:p>
        </text:list-item>
        <text:list-item>
          <text:p text:style-name="P5">rodzicom mającym problemy w wychowywaniu dzieci,</text:p>
        </text:list-item>
        <text:list-item>
          <text:p text:style-name="P5">rodzinom, w których jest przemoc.</text:p>
        </text:list-item>
      </text:list>
      <text:h text:style-name="Bez_20_tytułu2" text:outline-level="2" text:is-list-header="true">Jak pomagamy:</text:h>
      <text:list text:style-name="L5">
        <text:list-item>
          <text:p text:style-name="P6">udzielamy pomocy pieniężnej w postaci zasiłków, dodatków mieszkaniowych, stypendiów,</text:p>
        </text:list-item>
        <text:list-item>
          <text:p text:style-name="P6">udzielamy pomocy niepieniężnej w postaci paczek żywnościowych,</text:p>
        </text:list-item>
        <text:list-item>
          <text:p text:style-name="P6">osoba potrzebująca otrzyma od nas wsparcie pracownika socjalnego, który pomoże w codziennych sprawach, formalnościach urzędowych czy znalezieniu pracy,</text:p>
        </text:list-item>
        <text:list-item>
          <text:p text:style-name="P6">przyznajemy pomoc w opiece nad osobami starszymi, ciężko chorymi                       i niepełnosprawnymi w postaci usług opiekuńczych w miejscu ich zamieszkania,</text:p>
        </text:list-item>
        <text:list-item>
          <text:p text:style-name="P6">osoby wymagające całodobowej opieki kierujemy do Domu Pomocy Społecznej,</text:p>
        </text:list-item>
        <text:list-item>
          <text:p text:style-name="P6">rodziny, które mają trudności w opiece i wychowaniu dzieci otrzymają wsparcie asystenta rodziny, </text:p>
        </text:list-item>
        <text:list-item>
          <text:p text:style-name="P6">zapewniamy opiekę nad dziećmi w świetlicy terapeutycznej,</text:p>
        </text:list-item>
        <text:list-item>
          <text:p text:style-name="P6">pomagamy osobom, które nie mają gdzie mieszkać kierując je do schroniska,</text:p>
        </text:list-item>
        <text:list-item>
          <text:p text:style-name="P6">wspieramy ofiary przemocy domowej.</text:p>
        </text:list-item>
      </text:list>
      <text:h text:style-name="Bez_20_tytułu2" text:outline-level="2" text:is-list-header="true"><text:soft-page-break/><text:span text:style-name="T3">Informacja dla osób niesłyszących i słaboszłyszących</text:span><text:span text:style-name="T2"/></text:h>
      <text:p text:style-name="Standard">W Miejskim Ośrodku Pomocy Społecznej w Ozorkowie nie ma możliwości skorzystania z tłumacza języka migowego ani na miejscu, ani online. <text:span text:style-name="T2"/></text:p>
      <text:p text:style-name="Standard">Aby skutecznie komunikować się  z naszą instytucją osoby niesłyszące lub słabosłyszące mogą:<text:span text:style-name="T2"/></text:p>
      <text:list text:style-name="WWNum5">
        <text:list-item>
          <text:p text:style-name="P7">napisać pismo/złożyć wniosek na adres: Miejski Ośrodek Pomocy Społecznej ul. ks. Leona Stypułkowskiego 1, 95-035 Ozorków<text:span text:style-name="T1"/></text:p>
        </text:list-item>
        <text:list-item>
          <text:p text:style-name="P7">wysłać e-mail na adres: sekretariat@mopsozorkow.pl<text:span text:style-name="T1"/></text:p>
        </text:list-item>
        <text:list-item>
          <text:p text:style-name="P7">skontaktować się telefonicznie przy pomocy osoby trzeciej dzwoniąc  na numer telefonu/faxu: 42 710 31 59.<text:span text:style-name="T1"/></text:p>
        </text:list-item>
      </text:list>
      <text:h text:style-name="Bez_20_tytułu3" text:outline-level="2" text:is-list-header="true"><text:span text:style-name="T3">Informacja dla </text:span>osób<text:span text:style-name="T3"> z niepełnosprawnością ruchową i osób starszych</text:span><text:span text:style-name="T1"/></text:h>
      <text:p text:style-name="Standard">Miejski Ośrodek Pomocy Społecznej w Ozorkowie zajmuje dwie kondygnacje budynku i jest częściowo przystosowany do potrzeb osób poruszających się na wózku inwalidzkim.<text:span text:style-name="T2"/></text:p>
      <text:list text:style-name="L6">
        <text:list-item>
          <text:p text:style-name="P8">pod budynkiem nie ma miejsc parkingowych dla osób niepełnosprawnych,<text:span text:style-name="T2"/></text:p>
        </text:list-item>
        <text:list-item>
          <text:p text:style-name="P8">do głównego wejścia prowadzą schody i podjazd dla osób niepełnosprawnych poruszających się na wózkach inwalidzkich,<text:span text:style-name="T2"/></text:p>
        </text:list-item>
      </text:list>
      <text:list text:style-name="L7">
        <text:list-item>
          <text:p text:style-name="P9">osoba poruszająca się na wózku może wjechać wyłącznie na parter budynku,<text:span text:style-name="T2"/></text:p>
        </text:list-item>
        <text:list-item>
          <text:p text:style-name="P9">budynek nie posiada windy ani rampy do transportu osób niepełnosprawnych na pierwsze piętro,<text:span text:style-name="T2"/></text:p>
        </text:list-item>
        <text:list-item>
          <text:p text:style-name="P9">istnieje możliwość załatwienia wszystkich spraw na parterze budynku. W tym celu należy porozmawiać z pracownikiem Miejskiego Ośrodka Pomocy Społecznej, który spotka się z petentem na parterze                w oddzielnym pomieszczeniu,<text:span text:style-name="T2"/></text:p>
        </text:list-item>
      </text:list>
      <text:list text:style-name="L8">
        <text:list-item>
          <text:p text:style-name="P10"><text:soft-page-break/>toaleta przeznaczona dla klientów mieści się na pierwszym piętrze i nie jest przystosowana dla osób niepełnosprawnych.<text:span text:style-name="T2"/></text:p>
        </text:list-item>
      </text:list>
      <text:h text:style-name="P1" text:outline-level="2" text:is-list-header="true"><text:span text:style-name="T3">Informacja dla osób niewidzących lub słabowidzących</text:span><text:span text:style-name="T2"/></text:h>
      <text:list text:style-name="L9">
        <text:list-item>
          <text:p text:style-name="P11">w budynku MOPS nie ma oznaczeń w alfabecie Braille’a ani oznaczeń kontrastowych lub w druku powiększonym dla osób niewidomych i słabowidzących,<text:span text:style-name="T2"/></text:p>
        </text:list-item>
        <text:list-item>
          <text:p text:style-name="P11">do budynku i wszystkich jego pomieszczeń można wejść z psem asystującym i psem przewodnikiem. 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25cm" fo:margin-bottom="0cm" style:contextual-spacing="false" fo:line-height="150%" style:register-true="true" style:page-number="auto"/>
      <style:text-properties style:font-name="Arial3" fo:font-family="Arial" style:font-style-name="Normalny" style:font-family-generic="swiss" style:font-pitch="variable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50%"/>
      <style:text-properties style:font-name="Arial3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Arial3" fo:font-family="Arial" style:font-style-name="Normalny" style:font-family-generic="swiss" style:font-pitch="variable"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50%"/>
      <style:text-properties style:font-name="Arial4" fo:font-family="Arial" style:font-style-name="Pogrubiony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Bez_20_tytułu1" style:display-name="Bez tytułu1" style:family="paragraph" style:parent-style-name="Heading_20_1"/>
    <style:style style:name="Bez_20_tytułu2" style:display-name="Bez tytułu2" style:family="paragraph" style:parent-style-name="Heading_20_2"/>
    <style:style style:name="Bez_20_tytułu3" style:display-name="Bez tytułu3" style:family="paragraph" style:parent-style-name="Bez_20_tytułu2" style:master-page-name="">
      <style:paragraph-properties style:register-true="false" style:page-number="auto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7" style:display-name="ListLabel 37" style:family="text">
      <style:text-properties style:font-name="Arial1" fo:font-family="Arial" style:font-family-generic="swiss" style:font-pitch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8T11:08:04.181000000</meta:creation-date>
    <dc:date>2025-04-23T11:41:36.656000000</dc:date>
    <meta:editing-duration>PT5H12M43S</meta:editing-duration>
    <meta:editing-cycles>48</meta:editing-cycles>
    <meta:generator>LibreOffice/7.5.0.3$Windows_X86_64 LibreOffice_project/c21113d003cd3efa8c53188764377a8272d9d6de</meta:generator>
    <meta:print-date>2025-03-28T12:30:07.799000000</meta:print-date>
    <dc:title>Miejski Ośrodek Pomocy Społecznej w Ozorkowie – tekst do odczytu maszynowego.</dc:title>
    <meta:document-statistic meta:table-count="0" meta:image-count="0" meta:object-count="0" meta:page-count="4" meta:paragraph-count="51" meta:word-count="505" meta:character-count="3599" meta:non-whitespace-character-count="3121"/>
  </office:meta>
</office:document-meta>
</file>