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style:use-window-font-color="true" loext:opacity="0%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  <style:text-properties fo:font-size="12pt" officeooo:rsid="00299d6d" officeooo:paragraph-rsid="002bdba5" style:font-size-asian="12pt" style:font-size-complex="12pt"/>
    </style:style>
    <style:style style:name="P4" style:family="paragraph" style:parent-style-name="Standard" style:list-style-name="WWNum1">
      <style:paragraph-properties fo:line-height="150%"/>
    </style:style>
    <style:style style:name="T1" style:family="text">
      <style:text-properties officeooo:rsid="0033f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</text:span>nformac<text:span text:style-name="T1">j</text:span>a administratora o przetwarzaniu danych osobowych        w związku z rozpatrzeniem wniosku o zapewnienie dostępności</text:h>
      <text:p text:style-name="P2">Zgodnie z art. 13 ust. 1 i 2 ogólnego rozporządzenia o ochronie danych osobowych  z dnia 27 kwietnia 2016 r. (rozporządzenie Parlamentu Europejskiego i Rady Unii Europejskiej 2016/679 w sprawie ochrony osób fizycznych w związku z przetwarzaniem danych i w sprawie swobodnego przepływu takich danych oraz uchylenia dyrektywy 95/46/WE) uprzejmie informujemy, że:</text:p>
      <text:list text:style-name="WWNum1">
        <text:list-item>
          <text:p text:style-name="P3">Administratorem danych osobowych zawartych we wniosku o przetwarzaniu danych osobowych w związku z rozpatrzeniem wniosku o zapewnienie dostępności jest Miejski Ośrodek Pomocy Społecznej w Ozorkowie, zwany dalej: „Administratorem” reprezentowany przez Dyrektora.</text:p>
        </text:list-item>
        <text:list-item>
          <text:p text:style-name="P4">Kontakt do Inspektora Ochrony Danych: iod@mopsozorkow.pl.</text:p>
        </text:list-item>
        <text:list-item>
          <text:p text:style-name="P4">Podstawa prawna przetwarzania danych to art. 6 ust. 1 lit. c RODO – przetwarzanie jest niezbędne do wypełnienia obowiązku prawnego ciążącego na Administratorze wynikającego z realizacji przepisów ustawy z dnia             6 września 2001 r. o dostępie do informacji publicznej oraz ustawy z dnia        4 kwietnia 2019 r. dostępności cyfrowej stron internetowych aplikacji mobilnych podmiotów publicznych. </text:p>
        </text:list-item>
        <text:list-item>
          <text:p text:style-name="P4">Państwa dane osobowe będą przetwarzane w celu udzielenia odpowiedzi    na wniosek o zapewnieniu dostępności. </text:p>
        </text:list-item>
        <text:list-item>
          <text:p text:style-name="P4">Podanie danych osobowych jest dobrowolne, ale niezbędne do spełnienia powyższego celu (przesłania odpowiedzi). W przypadku konieczności wydania decyzji administracyjnej podanie danych jest obowiązkowe, w tym przypadku niepodanie danych osobowych we wniosku, będzie skutkowało pozostawieniem sprawy bez rozpatrzenia.</text:p>
        </text:list-item>
        <text:list-item>
          <text:p text:style-name="P4">Państwa dane będą przechowywane nie dłużej niż jest to konieczne do osiągnięcia celu oraz przez okres wymagany kategoria archiwalną BE5 –       5 lat licząc od roku następującym po zakończeniu sprawy. </text:p>
        </text:list-item>
        <text:list-item>
          <text:p text:style-name="P4"><text:soft-page-break/>Dane mogą być przekazane następującym odbiorcą: operatorowi pocztowemu w przypadku korespondencji oraz dostawcy zapewniającemu obsługę poczty elektronicznej z którym zawarto umowę powierzenia przetwarzania danych.</text:p>
        </text:list-item>
        <text:list-item>
          <text:p text:style-name="P4">Dane nie są przekazywane do państwa trzeciego ani do organizacji międzynarodowych. </text:p>
        </text:list-item>
        <text:list-item>
          <text:p text:style-name="P4">W związku z przetwarzaniem Państwa danych osobowych przysługuje żądanie następujących uprawnień: prawo dostępu do danych osobowych, prawo do żądania sprostowania danych osobowych, prawo do usunięcia danych osobowych – w przypadku gdy ustała podstawa do ich przetwarzania, zgoda została wycofana, dane osobowe przetwarzane są niezgodnie z prawem, dane osobowe muszą być usunięte w celu wywiązania się z obowiązku wynikającego z przepisów prawa, 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, ale osoba, której dane dotyczą, potrzebuje ich do ustalenia, obrony lub dochodzenia roszczeń. </text:p>
        </text:list-item>
        <text:list-item>
          <text:p text:style-name="P4">Przysługuje również prawo wniesienia skargi do Prezesa Urzędu Ochrony Danych Osobowych w Warszawie w przypadku niezgodnego z prawem przetwarzania Państwa danych osobowych. </text:p>
        </text:list-item>
        <text:list-item>
          <text:p text:style-name="P4">W oparciu o Państwa dane osobowe Administrator nie będzie podejmował zautomatyzowanych decyzji, w tym decyzji będących wynikiem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fo:line-height="150%" fo:text-align="start" style:justify-single-word="false" fo:orphans="2" fo:widows="2" style:writing-mode="lr-tb"/>
      <style:text-properties style:font-name="Arial3" fo:font-family="Arial" style:font-style-name="Normalny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line-height="150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Normalny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Akapit_20_z_20_listą_20_Znak" style:display-name="Akapit z listą Znak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ZAGOZDA</meta:initial-creator>
    <meta:editing-cycles>23</meta:editing-cycles>
    <meta:print-date>2025-04-07T11:42:00</meta:print-date>
    <meta:creation-date>2025-04-07T11:46:00</meta:creation-date>
    <dc:date>2025-09-15T13:01:24.548000000</dc:date>
    <meta:editing-duration>PT21M33S</meta:editing-duration>
    <meta:generator>LibreOffice/7.5.0.3$Windows_X86_64 LibreOffice_project/c21113d003cd3efa8c53188764377a8272d9d6de</meta:generator>
    <dc:title>Informacja administratora o przetwarzaniu danych osobowych        w związku z rozpatrzeniem wniosku o zapewnienie dostępności</dc:title>
    <meta:document-statistic meta:table-count="0" meta:image-count="0" meta:object-count="0" meta:page-count="2" meta:paragraph-count="13" meta:word-count="443" meta:character-count="3358" meta:non-whitespace-character-count="2894"/>
    <meta:user-defined meta:name="AppVersion">16.0000</meta:user-defined>
    <meta:template xlink:type="simple" xlink:actuate="onRequest" xlink:title="Normal" xlink:href=""/>
  </office:meta>
</office:document-meta>
</file>