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ext:p text:style-name="P2"><text:bookmark text:name="page3R_mcid0"/><text:span text:style-name="T2">INFORMACJA O WYNIKACH NABORU</text:span><text:bookmark text:name="page3R_mcid1"/><text:line-break/>na stanowisko<text:bookmark text:name="page3R_mcid2"/><text:line-break/><text:bookmark text:name="page3R_mcid3"/><text:span text:style-name="T1">Pracownik administracyjny</text:span><text:line-break/>w Miejskim Ośrodku Pomocy Społecznej w Ozorkowie<text:bookmark text:name="page3R_mcid4"/><text:line-break/>ul. Stypułkowskiego 1</text:p>
      <text:p text:style-name="P2"/>
      <text:p text:style-name="P2"/>
      <text:p text:style-name="P2"/>
      <text:p text:style-name="P4"><text:bookmark text:name="page3R_mcid8"/><text:bookmark text:name="page3R_mcid7"/><text:bookmark text:name="page3R_mcid6"/><text:bookmark text:name="page3R_mcid5"/><text:line-break/>Dyrektor Miejskiego Ośrodka Pomocy Społecznej w Ozorkowie informuje, że w wyniku zakończenia procedury naboru na wolne stanowisko: Pracownik administracyjny w Miejskim Ośrodku Pomocy Społecznej w Ozorkowie <text:span text:style-name="T1">nie wybrano żadnego kandydata.</text:span></text:p>
      <text:p text:style-name="P4"><text:bookmark text:name="page3R_mcid11"/><text:bookmark text:name="page3R_mcid10"/><text:bookmark text:name="page3R_mcid9"/><text:line-break/></text:p>
      <text:p text:style-name="P3"/>
      <text:p text:style-name="P3"/>
      <text:p text:style-name="P3">Uzasadnienie:<text:bookmark text:name="page3R_mcid13"/><text:bookmark text:name="page3R_mcid12"/><text:line-break/>W wyniku selekcji końcowej, przeprowadzono z kandydatką rozmowę kwalifikacyjną. Celem rozmowy było nawiązanie bezpośredniego kontaktu i weryfikacja informacji zawartych<text:line-break/>w dokumentach aplikacyjnych.</text:p>
      <text:p text:style-name="P3"><text:bookmark text:name="page3R_mcid15"/><text:bookmark text:name="page3R_mcid14"/><text:line-break/></text:p>
      <text:p text:style-name="P3">Wykazana wiedza ogólna i merytoryczna nie gwarantuje prawidłowego wykonywania zadań <text:line-break/>na stanowisku jw.</text:p>
      <text:p text:style-name="P3"><text:bookmark text:name="page3R_mcid19"/><text:bookmark text:name="page3R_mcid18"/><text:bookmark text:name="page3R_mcid17"/><text:bookmark text:name="page3R_mcid16"/><text:line-break/></text:p>
      <text:p text:style-name="P3"/>
      <text:p text:style-name="P3"/>
      <text:p text:style-name="P3"/>
      <text:p text:style-name="P3">Ozorków 28.04.2022 r. <text:tab/><text:tab/><text:tab/><text:tab/><text:tab/><text:tab/><text:span text:style-name="T1">Dyrektor Miejskiego Ośrodka <text:tab/><text:tab/><text:tab/><text:tab/><text:tab/><text:tab/><text:tab/><text:tab/> <text:s text:c="7"/>Pomocy Społecznej w Ozorkowie</text:span><text:bookmark text:name="page3R_mcid21"/><text:bookmark text:name="page3R_mcid20"/><text:span text:style-name="T1"><text:line-break/><text:tab/><text:tab/><text:tab/><text:tab/><text:tab/><text:tab/><text:tab/><text:tab/><text:tab/> <text:s text:c="4"/></text:span></text:p>
      <text:p text:style-name="P5"><text:tab/><text:tab/><text:tab/><text:tab/><text:tab/><text:tab/><text:tab/><text:tab/><text:tab/> <text:s text:c="5"/>/-/ Magdalena Wąsiołe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8T12:31:33.40</meta:creation-date>
    <meta:print-date>2022-04-28T13:01:02.04</meta:print-date>
    <dc:date>2022-04-28T13:09:06.71</dc:date>
    <meta:editing-duration>PT13M41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9" meta:word-count="97" meta:character-count="845"/>
  </office:meta>
</office:document-meta>
</file>