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0f2e9"/>
    </style:style>
    <style:style style:name="P2" style:family="paragraph" style:parent-style-name="List_20_Contents" style:list-style-name="Numbering_20_123">
      <style:text-properties officeooo:paragraph-rsid="0010f2e9"/>
    </style:style>
    <style:style style:name="P3" style:family="paragraph" style:parent-style-name="List_20_Contents" style:list-style-name="Numbering_20_123">
      <style:text-properties officeooo:rsid="004f2e07" officeooo:paragraph-rsid="0010f2e9"/>
    </style:style>
    <style:style style:name="P4" style:family="paragraph" style:parent-style-name="List_20_Contents" style:list-style-name="L1"/>
    <style:style style:name="P5" style:family="paragraph" style:parent-style-name="List_20_Contents" style:list-style-name="L2">
      <style:text-properties officeooo:paragraph-rsid="0010f2e9"/>
    </style:style>
    <style:style style:name="P6" style:family="paragraph" style:parent-style-name="List_20_Contents" style:list-style-name="L3"/>
    <style:style style:name="P7" style:family="paragraph" style:parent-style-name="List_20_Contents" style:list-style-name="L4">
      <style:text-properties officeooo:paragraph-rsid="0010f2e9"/>
    </style:style>
    <style:style style:name="P8" style:family="paragraph" style:parent-style-name="List_20_Contents" style:list-style-name="L7"/>
    <style:style style:name="P9" style:family="paragraph" style:parent-style-name="List_20_Contents" style:list-style-name="L8"/>
    <style:style style:name="P10" style:family="paragraph" style:parent-style-name="Text_20_body" style:master-page-name="Standard">
      <style:paragraph-properties style:page-number="auto"/>
      <style:text-properties officeooo:paragraph-rsid="0010f2e9"/>
    </style:style>
    <style:style style:name="T1" style:family="text">
      <style:text-properties officeooo:rsid="004ebec9"/>
    </style:style>
    <style:style style:name="T2" style:family="text">
      <style:text-properties style:language-asian="pl" style:country-asian="PL"/>
    </style:style>
    <style:style style:name="T3" style:family="text">
      <style:text-properties officeooo:rsid="004df197"/>
    </style:style>
    <style:style style:name="T4" style:family="text">
      <style:text-properties officeooo:rsid="0011e4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orków, 1<text:span text:style-name="T3">2</text:span>.<text:span text:style-name="T3">12</text:span>.2025 r.</text:p>
      <text:h text:style-name="Heading_20_1" text:outline-level="1">Dyrektor Miejskiego Ośrodka Pomocy Społecznej w Ozorkowie ogłasza nabór na wolne stanowisko urzędnicze Referent ds. świadczeń z pomocy społecznej (1 etat)</text:h>
      <text:h text:style-name="Heading_20_2" text:outline-level="2">Wymagania niezbędne związane z danym stanowiskiem pracy:</text:h>
      <text:list text:style-name="Numbering_20_123">
        <text:list-item>
          <text:p text:style-name="P3">Obywatelstwo polskie z zastrzeżeniem art. 11 ust. 2 i 3 ustawy o pracownikach samorządowych.</text:p>
        </text:list-item>
        <text:list-item>
          <text:p text:style-name="P2">Posiadanie wykształcenia wyższego.</text:p>
        </text:list-item>
        <text:list-item>
          <text:p text:style-name="P2">Staż pracy: minimum 1 rok w administracji.</text:p>
        </text:list-item>
        <text:list-item>
          <text:p text:style-name="P2">Pełna zdolność do czynności prawnych oraz korzystania z pełni praw publicznych.</text:p>
        </text:list-item>
        <text:list-item>
          <text:p text:style-name="P2">Brak skazania prawomocnym wyrokiem sądu za umyślne przestępstwo ścigane z oskarżenia publicznego lub umyślne przestępstwo skarbowe.</text:p>
        </text:list-item>
        <text:list-item>
          <text:p text:style-name="P2">Znajomość przepisów prawa:</text:p>
          <text:list>
            <text:list-item>
              <text:p text:style-name="P2">ustawy z dnia 12 marca 2004 r. o pomocy społecznej (Dz.U. z 202<text:span text:style-name="T4">5</text:span> r. poz. 12<text:span text:style-name="T4">14 z późn. zm.</text:span>),</text:p>
            </text:list-item>
            <text:list-item>
              <text:p text:style-name="P2">ustawy z dnia z dnia 13 października 1998 r. o systemie ubezpieczeń społecznych (Dz.U. z 2025 r. poz. 350 <text:span text:style-name="T4">z późn. zm.</text:span>),</text:p>
            </text:list-item>
            <text:list-item>
              <text:p text:style-name="P2">ustawy z dnia 27 sierpnia 2004 r. o świadczeniach opieki zdrowotnej finansowanych ze środków publicznych (Dz.U. z 202<text:span text:style-name="T4">5</text:span> r. poz. 146<text:span text:style-name="T4">1 z późn. zm.</text:span>),</text:p>
            </text:list-item>
            <text:list-item>
              <text:p text:style-name="P2">ustawy z dnia 14 czerwca 1960 r. kodeks postępowania administracyjnego (Dz.U. z 202<text:span text:style-name="T4">5</text:span> r. poz. <text:span text:style-name="T4">769</text:span>),</text:p>
            </text:list-item>
            <text:list-item>
              <text:p text:style-name="P2">ustawy z dnia 17 czerwca 1966 r. o postępowaniu egzekucyjnym w administracji (Dz.U. z 2025 r. poz. 132 <text:span text:style-name="T4">z późn. zm.</text:span>),</text:p>
            </text:list-item>
            <text:list-item>
              <text:p text:style-name="P2">ustawy z dnia 28 listopada 2003 r. o świadczeniach rodzinnych (Dz. U. z 202<text:span text:style-name="T4">5</text:span> r. poz. <text:span text:style-name="T4">1208</text:span>),</text:p>
            </text:list-item>
            <text:list-item>
              <text:p text:style-name="P2">ustawy z dnia 12 marca 2022r. o pomocy obywatelom Ukrainy w związku z konfliktem zbrojnym na terytorium tego państwa (Dz.U. z 2025 r. poz. 337 <text:span text:style-name="T4">z późn. zm.</text:span>).</text:p>
            </text:list-item>
          </text:list>
        </text:list-item>
      </text:list>
      <text:h text:style-name="Heading_20_2" text:outline-level="2"><text:soft-page-break/>Wymagania dodatkowe:</text:h>
      <text:list text:style-name="L1">
        <text:list-item>
          <text:p text:style-name="P4">Umiejętność obsługi komputera pakietu Microsoft Office oraz programów: TT-Pomoc, CAS, Sepi i Płatnik.</text:p>
        </text:list-item>
        <text:list-item>
          <text:p text:style-name="P4">Umiejętność interpretacji przepisów prawa oraz samodzielnego i sprawnego pozyskiwania informacji niezbędnych do wykonywania zadań.</text:p>
        </text:list-item>
        <text:list-item>
          <text:p text:style-name="P4">Umiejętności organizacyjne, rzetelność i komunikatywność.</text:p>
        </text:list-item>
      </text:list>
      <text:h text:style-name="Heading_20_2" text:outline-level="2">Zakres wykonywanych zadań na stanowisku:</text:h>
      <text:list text:style-name="L2">
        <text:list-item>
          <text:p text:style-name="P5">Przygotowanie decyzji administracyjnych (w tym postanowień) z zakresu pomocy społecznej i innych zadań realizowanych przez dział pomocy społecznej.</text:p>
        </text:list-item>
        <text:list-item>
          <text:p text:style-name="P5">Prowadzenie dokumentacji osób korzystających ze świadczeń z pomocy społecznej m.in.: prowadzenie rejestrów i ewidencji osób ubiegających się o świadczenie z pomocy społecznej, sporządzanie list wypłat, poleceń przelewów przyznanych świadczeń.</text:p>
        </text:list-item>
        <text:list-item>
          <text:p text:style-name="P5">Prowadzenie rejestrów przyznanych obiadów w placówkach oświatowych oraz rozliczanie pod względem merytorycznym naliczonych opłat przez szkoły, przedszkola, żłobki, ośrodki szkolno-wychowawcze.</text:p>
        </text:list-item>
        <text:list-item>
          <text:p text:style-name="P5">Przygotowanie dokumentacji niezbędnej do przeprowadzenia postępowań zgodnie z Prawem Zamówień Publicznych, dotyczącym organizacji posiłków, schronienia, paczek żywnościowych.</text:p>
        </text:list-item>
        <text:list-item>
          <text:p text:style-name="P5">Przygotowywania zgłoszeń i wyrejestrowań z ubezpieczenia społecznego i zdrowotnego, opłacanie składek do Z<text:span text:style-name="T1">akładu </text:span>U<text:span text:style-name="T1">bezpieczeń </text:span>S<text:span text:style-name="T1">połecznych</text:span>.</text:p>
        </text:list-item>
        <text:list-item>
          <text:p text:style-name="P5">Przygotowywanie postanowień o umorzeniu, zawieszeniu, podjęciu zawieszonego postępowania lub odmowie wszczęcia postępowania.</text:p>
        </text:list-item>
        <text:list-item>
          <text:p text:style-name="P5">Przetwarzanie danych osób korzystających z w/w świadczeń w komputerowej bazie danych (decyzje administracyjne, postanowienia, zawiadomienia zaświadczenia, informacje).</text:p>
        </text:list-item>
        <text:list-item>
          <text:p text:style-name="P5">Sporządzanie sprawozdań, meldunków, informacji, danych, oceny zasobów pomocy społecznej z udzielonych świadczeń z pomocy społecznej do Ł<text:span text:style-name="T1">ódzkiego </text:span>U<text:span text:style-name="T1">rzędu </text:span>W<text:span text:style-name="T1">ojewódzkiego</text:span>, M<text:span text:style-name="T1">inisterstwa </text:span>R<text:span text:style-name="T1">odziny </text:span>P<text:span text:style-name="T1">racy </text:span>i P<text:span text:style-name="T1">olityki </text:span>S<text:span text:style-name="T1">połecznej</text:span>, C<text:span text:style-name="T1">entralnej </text:span>A<text:span text:style-name="T1">plikacji </text:span>S<text:span text:style-name="T1">tatystycznej</text:span>.</text:p>
        </text:list-item>
        <text:list-item>
          <text:p text:style-name="P5">Prowadzenie postępowań w sprawie przyznania jednorazowego świadczenia pieniężnego dla obywateli Ukrainy oraz przesyłanie wnioskodawcy informacji.</text:p>
        </text:list-item>
        <text:list-item>
          <text:p text:style-name="P5"><text:soft-page-break/>Sporządzanie decyzji i list dotyczących umieszczenia w D<text:span text:style-name="T1">omu </text:span>P<text:span text:style-name="T1">omocy </text:span>S<text:span text:style-name="T1">połecznej</text:span>, MONAR oraz usług opiekuńczych.</text:p>
        </text:list-item>
        <text:list-item>
          <text:p text:style-name="P5">Ścisła współpraca z komórkami organizacyjnymi MOPS.</text:p>
        </text:list-item>
        <text:list-item>
          <text:p text:style-name="P5">Udział w szkoleniach w celu podnoszenia umiejętności i kwalifikacji.</text:p>
        </text:list-item>
      </text:list>
      <text:h text:style-name="Heading_20_2" text:outline-level="2">Wymagane dokumenty i oświadczenia:</text:h>
      <text:list text:style-name="L3">
        <text:list-item>
          <text:p text:style-name="P6">list motywacyjny i CV, </text:p>
        </text:list-item>
        <text:list-item>
          <text:p text:style-name="P6">kwestionariusz osobowy dla osoby ubiegającej się o zatrudnienie (załączony do ogłoszenia),</text:p>
        </text:list-item>
        <text:list-item>
          <text:p text:style-name="P6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6">kopie świadectw pracy i/lub zaświadczenie o zatrudnieniu potwierdzającym wymagany staż pracy,</text:p>
        </text:list-item>
        <text:list-item>
          <text:p text:style-name="P6">oświadczenie o posiadaniu pełnej zdolności do czynności prawnych i korzystaniu z pełni praw publicznych,</text:p>
        </text:list-item>
        <text:list-item>
          <text:p text:style-name="P6">oświadczenie o niekaralności za przestępstwo lub przestępstwo skarbowe,</text:p>
        </text:list-item>
        <text:list-item>
          <text:p text:style-name="P6">oświadczenie, że przeciwko kandydatowi nie jest prowadzone postępowanie o przestępstwo ścigane z oskarżenia publicznego lub przestępstwo skarbowe,</text:p>
        </text:list-item>
        <text:list-item>
          <text:p text:style-name="P6">oświadczenie o wyrażeniu zgody na przetwarzanie danych osobowych do celów rekrutacji,</text:p>
        </text:list-item>
        <text:list-item>
          <text:p text:style-name="P6">kserokopie złożonych dokumentów kandydat powinien potwierdzić własnoręcznym podpisem zgodności kopii z oryginałem.</text:p>
        </text:list-item>
      </text:list>
      <text:h text:style-name="Heading_20_2" text:outline-level="2">Miejsce składania dokumentów:</text:h>
      <text:p text:style-name="Text_20_body">Oferty wraz z kompletem wymaganych dokumentów należy składać osobiście lub pocztą na adres: Miejski Ośrodek Pomocy Społecznej w Ozorkowie, ul. Stypułkowskiego 1, 95-035 Ozorków w zamkniętych kopertach z dopiskiem:</text:p>
      <text:p text:style-name="Text_20_body">“Nabór na stanowisko: Referent ds. świadczeń z pomocy społecznej” w terminie do dnia 22.12.2025 r. do godz. 10.00 (decyduje data wpływu do MOPS w Ozorkowie).</text:p>
      <text:h text:style-name="Heading_20_2" text:outline-level="2"><text:soft-page-break/>Informacja o warunkach pracy na stanowisku:</text:h>
      <text:p text:style-name="Text_20_body">Warunki pracy na proponowanym stanowisku obejmują między innymi:</text:p>
      <text:list text:style-name="L4">
        <text:list-item>
          <text:p text:style-name="P7">pracę w pomieszczeniu biurowym w siedzibie MOPS w Ozorkowie,ul. Stypułkowskiego 1 – 1 piętro, związane z koniecznością przemieszczania się po schodach w budynku bez windy,</text:p>
        </text:list-item>
        <text:list-item>
          <text:p text:style-name="P7">wyposażenie stanowiska pracy: biurko, zestaw komputerowy, drukarka, telefon,</text:p>
        </text:list-item>
        <text:list-item>
          <text:p text:style-name="P7">fizyczne warunki pracy: praca biurowa z obsługą komputera, pokój biurowy ogrzewany i oświetlony.</text:p>
        </text:list-item>
      </text:list>
      <text:h text:style-name="Heading_20_2" text:outline-level="2">Informacje dodatkowe:</text:h>
      <text:list xml:id="list54244531" text:style-name="L7">
        <text:list-item>
          <text:p text:style-name="P8">Informacja o wynikach naboru będzie umieszczona na stronie internetowej: Ośrodka (<text:a xlink:type="simple" xlink:href="http://www.mopsozorkow.pl/" text:style-name="Internet_20_link" text:visited-style-name="Visited_20_Internet_20_Link">www.mopsozorkow.pl</text:a>), Biuletynu Informacji Publicznej Miasta Ozorkowa (<text:a xlink:type="simple" xlink:href="http://www.ozorkow.bip.net.pl/" text:style-name="Internet_20_link" text:visited-style-name="Visited_20_Internet_20_Link">www.ozorkow.bip.net.pl</text:a>), Biuletynu Informacji Publicznej M<text:span text:style-name="T1">iejskiego </text:span>O<text:span text:style-name="T1">środka </text:span>P<text:span text:style-name="T1">omocy </text:span>S<text:span text:style-name="T1">połecznej</text:span> w Ozorkowie <text:a xlink:type="simple" xlink:href="http://www.mopsozorkow.bip.wikom.pl/" text:style-name="Internet_20_link" text:visited-style-name="Visited_20_Internet_20_Link">(www.mopsozorkow.bip.wikom.pl)</text:a> oraz na tablicy ogłoszeń,</text:p>
        </text:list-item>
        <text:list-item>
          <text:p text:style-name="P8">W M<text:span text:style-name="T1">iejskim </text:span>O<text:span text:style-name="T1">środku </text:span>P<text:span text:style-name="T1">omocy </text:span>S<text:span text:style-name="T1">połecznej</text:span> w Ozorkowie w miesiącu poprzedzającym datę publikacji ogłoszenia wskaźnik zatrudnienia osób niepełnosprawnych, w rozumieniu przepisów o rehabilitacji zawodowej i społecznej oraz zatrudnianiu osób niepełnosprawnych, był wyższy niż 6%,</text:p>
        </text:list-item>
        <text:list-item>
          <text:p text:style-name="P8">oferty otrzymane po terminie nie będą rozpatrywane,</text:p>
        </text:list-item>
        <text:list-item>
          <text:p text:style-name="P8">dokumenty aplikacyjne osób, które w procesie naboru zakwalifikują się do dalszego etapu, zostaną umieszczone w protokole i będą stanowiły załącznik do protokołu z przeprowadzonego naboru,</text:p>
        </text:list-item>
        <text:list-item>
          <text:p text:style-name="P8">kontaktować będziemy się tylko z kandydatami spełniającymi wymagania formalne,</text:p>
        </text:list-item>
        <text:list-item>
          <text:p text:style-name="P8">oferty odrzucone zostaną zniszczone komisyjnie,</text:p>
        </text:list-item>
        <text:list-item>
          <text:p text:style-name="P8">kandydaci spełniający wymagania formalne i zakwalifikowani do dalszego etapu rekrutacji zostaną powiadomieni telefonicznie o terminie spotkania i metodzie rekrutacji,</text:p>
        </text:list-item>
        <text:list-item>
          <text:p text:style-name="P8">konkurs przeprowadzi komisja powołana przez Dyrektora M<text:span text:style-name="T1">iejskiego </text:span>O<text:span text:style-name="T1">środka </text:span>P<text:span text:style-name="T1">omocy </text:span>S<text:span text:style-name="T1">połecznej</text:span>.</text:p>
        </text:list-item>
      </text:list>
      <text:p text:style-name="P1">Kandydat/ka wybrana w naborze do zatrudnienia będzie zobowiązany/na przedłożyć w kadrach M<text:span text:style-name="T1">iejskiego </text:span>O<text:span text:style-name="T1">środka </text:span>P<text:span text:style-name="T1">omocy </text:span>S<text:span text:style-name="T1">połecznej</text:span> w Ozorkowie najpóźniej w dniu zawarcia umowy o pracę oryginał ważnego zaświadczenia zawierającego informację o niebyciu <text:soft-page-break/>skazanym prawomocnym wyrokiem sądu za umyślne przestępstwo ścigane z oskarżenia publicznego lub umyślne przestępstwo skarbowe uzyskane na koszt kandydata z Krajowego Rejestru Karnego.</text:p>
      <text:h text:style-name="Heading_20_2" text:outline-level="2">Klauzula informacyjna:</text:h>
      <text:list xml:id="list43314257" text:style-name="L8">
        <text:list-item>
          <text:p text:style-name="P9">Administratorem danych osobowych kandydatów do pracy jest Miejski Ośrodek Pomocy Społecznej z siedzibą przy ul. Stypułkowskiego 1, 95-035 Ozorków.</text:p>
        </text:list-item>
        <text:list-item>
          <text:p text:style-name="P9">Administrator w celu należytej ochrony danych osobowych powołał Inspektora Ochrony Danych, z którym można się skontaktować pod adresem e-mail: <text:a xlink:type="simple" xlink:href="mailto:iod@mopsozorkow.pl" text:style-name="Internet_20_link" text:visited-style-name="Visited_20_Internet_20_Link">iod@mopsozorkow.pl</text:a><text:span text:style-name="T2">.</text:span></text:p>
        </text:list-item>
        <text:list-item>
          <text:p text:style-name="P9">Pani/Pana dane osobowe będą przetwarzane wyłącznie w celu uczestnictwa w niniejszym naborze na podstawie zgody na przetwarzanie danych osobowych.</text:p>
        </text:list-item>
        <text:list-item>
          <text:p text:style-name="P9">Dane będą udostępniane pracownikom, biorącym udział w niniejszym naborze na stanowisko urzędnicze.</text:p>
        </text:list-item>
        <text:list-item>
          <text:p text:style-name="P9">Pani/Pana dane nie będą przekazywane innym podmiotom w wyjątkiem tych, które są uprawnione do ich uzyskania na podstawie przepisów obowiązującego prawa </text:p>
        </text:list-item>
        <text:list-item>
          <text:p text:style-name="P9">Dane osobowe będą przechowywane przez okres 3 miesięcy od momentu rozstrzygnięcia naboru.</text:p>
        </text:list-item>
        <text:list-item>
          <text:p text:style-name="P9">Ma Pani/Pan prawo do: </text:p>
        </text:list-item>
        <text:list-item>
          <text:p text:style-name="P9">dostępu do treści swoich danych oraz ich sprostowania, usunięcia lub ograniczenia, </text:p>
        </text:list-item>
        <text:list-item>
          <text:p text:style-name="P9">wniesienia sprzeciwu wobec przetwarzania, </text:p>
        </text:list-item>
        <text:list-item>
          <text:p text:style-name="P9">przenoszenia danych, </text:p>
        </text:list-item>
        <text:list-item>
          <text:p text:style-name="P9">cofnięcia zgody na przetwarzanie danych w dowolnym momencie, </text:p>
        </text:list-item>
        <text:list-item>
          <text:p text:style-name="P9">wniesienia skargi do organu nadzorczego, którym od dnia 25 maja 2018 r. jest Urząd Ochrony Danych Osobowych.</text:p>
        </text:list-item>
        <text:list-item>
          <text:p text:style-name="P9">Zgoda na przetwarzanie danych osobowych jest dobrowolna, jednak nie wyrażenie zgody skutkuje brakiem możliwości uczestnictwa w niniejszym naborze.</text:p>
        </text:list-item>
        <text:list-item>
          <text:p text:style-name="P9">Podanie danych osobowych jest dobrowolne, jednocześnie niepodanie informacji wskazanych w art. 221 § 1 Kodeksu pracy spowoduje, iż otrzymane dokumenty aplikacyjne kandydatów do pracy nie będą przez Administratora rozpatrywane.</text:p>
        </text:list-item>
      </text:list>
      <text:p text:style-name="P1">Dyrektor MOPS</text:p>
      <text:p text:style-name="P1">(-) 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list-style-name="Numbering_20_123" style:class="html" style:master-page-name="">
      <style:paragraph-properties fo:line-height="150%" style:page-number="auto" text:number-lines="true" text:line-number="1">
        <style:tab-stops/>
      </style:paragraph-properties>
      <style:text-properties style:font-name="Arial" fo:font-family="Arial" style:font-style-name="Normalny" style:font-family-generic="swiss" style:font-pitch="variable" fo:font-size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7cm" fo:margin-bottom="0.499cm" style:contextual-spacing="false" fo:line-height="150%" fo:text-indent="0cm" style:auto-text-indent="false"/>
      <style:text-properties fo:font-variant="normal" fo:text-transform="none" style:font-name="Arial1" fo:font-family="Arial" style:font-style-name="Pogrubiony" style:font-family-generic="swiss" style:font-pitch="variable" fo:font-size="15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/>
      <style:text-properties style:font-name="Arial1" fo:font-family="Arial" style:font-style-name="Pogrubiony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cm" fo:margin-bottom="0.3cm" style:contextual-spacing="false" fo:line-height="150%"/>
      <style:text-properties style:font-name="Arial1" fo:font-family="Arial" style:font-style-name="Pogrubiony" style:font-family-generic="swiss" style:font-pitch="variable" fo:font-size="13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2T10:31:33.350000000</meta:creation-date>
    <dc:date>2025-12-12T12:42:12.781000000</dc:date>
    <meta:editing-duration>PT1H53M1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78" meta:word-count="1159" meta:character-count="8775" meta:non-whitespace-character-count="7735"/>
  </office:meta>
</office:document-meta>
</file>