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text-properties officeooo:paragraph-rsid="003a7177"/>
    </style:style>
    <style:style style:name="P2" style:family="paragraph" style:parent-style-name="List_20_Contents" style:list-style-name="L3"/>
    <style:style style:name="P3" style:family="paragraph" style:parent-style-name="List_20_Contents" style:list-style-name="L5"/>
    <style:style style:name="P4" style:family="paragraph" style:parent-style-name="Text_20_body" style:list-style-name=""/>
    <style:style style:name="P5" style:family="paragraph" style:parent-style-name="Text_20_body" style:list-style-name="" style:master-page-name="Standard">
      <style:paragraph-properties style:page-number="auto"/>
    </style:style>
    <style:style style:name="P6" style:family="paragraph" style:parent-style-name="Text_20_body" style:list-style-name="">
      <style:text-properties officeooo:paragraph-rsid="003a7177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4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7">
      <style:text-properties officeooo:paragraph-rsid="00348723"/>
    </style:style>
    <style:style style:name="P13" style:family="paragraph" style:parent-style-name="Text_20_body" style:list-style-name="L7">
      <style:text-properties officeooo:paragraph-rsid="0037d063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69419" style:font-weight-asian="bold" style:font-weight-complex="bold"/>
    </style:style>
    <style:style style:name="T4" style:family="text">
      <style:text-properties officeooo:rsid="0044a742"/>
    </style:style>
    <style:style style:name="T5" style:family="text">
      <style:text-properties officeooo:rsid="00469419"/>
    </style:style>
    <style:style style:name="T6" style:family="text">
      <style:text-properties officeooo:rsid="004d284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zorków, dn. 1<text:span text:style-name="T6">9</text:span>.08.2025 r.</text:p>
      <text:list xml:id="list1924299912" text:style-name="Outline">
        <text:list-item>
          <text:list>
            <text:list-item>
              <text:h text:style-name="Heading_20_2" text:outline-level="2">Dyrektor Miejskiego Ośrodka Pomocy Społecznej w Ozorkowie ogłasza nabór na wolne stanowisko urzędnicze Referent ds. świadczeń z pomocy społecznej (1 etat)</text:h>
              <text:list>
                <text:list-item>
                  <text:h text:style-name="Heading_20_3" text:outline-level="3">Wymagania niezbędne związane z danym stanowiskiem pracy:</text:h>
                </text:list-item>
              </text:list>
            </text:list-item>
          </text:list>
        </text:list-item>
      </text:list>
      <text:list text:style-name="Numbering_20_123">
        <text:list-item>
          <text:p text:style-name="Text_20_body">Obywatelstwo polskie z zastrzeżeniem art. 11 ust. 2 i 3 ustawy o pracownikach samorządowych.</text:p>
        </text:list-item>
        <text:list-item>
          <text:p text:style-name="Text_20_body">Posiadanie wykształcenia wyższego.</text:p>
        </text:list-item>
        <text:list-item>
          <text:p text:style-name="Text_20_body">Staż pracy: minimum 1 rok w administracji.</text:p>
        </text:list-item>
        <text:list-item>
          <text:p text:style-name="Text_20_body">Pełna zdolność do czynności prawnych oraz korzystania z pełni praw publicznych.</text:p>
        </text:list-item>
        <text:list-item>
          <text:p text:style-name="Text_20_body">Brak skazania prawomocnym wyrokiem sądu za umyślne przestępstwo ścigane z oskarżenia publicznego lub umyślne przestępstwo skarbowe.</text:p>
        </text:list-item>
        <text:list-item>
          <text:p text:style-name="Text_20_body">Znajomość przepisów prawa:</text:p>
        </text:list-item>
      </text:list>
      <text:list text:style-name="L1">
        <text:list-item>
          <text:p text:style-name="P7">ustawy z dnia 12 marca 2004 r. o pomocy społecznej (Dz.U. z 2024 r. poz. 1283),</text:p>
        </text:list-item>
        <text:list-item>
          <text:p text:style-name="P7">ustawy z dnia z dnia 13 października 1998 r. o systemie ubezpieczeń społecznych (Dz.U. z 2025 r. poz. 350),</text:p>
        </text:list-item>
        <text:list-item>
          <text:p text:style-name="P7">ustawy z dnia 27 sierpnia 2004 r. o świadczeniach opieki zdrowotnej finansowanych ze środków publicznych (Dz.U. z 2024 r. poz. 146),</text:p>
        </text:list-item>
        <text:list-item>
          <text:p text:style-name="P7">ustawy z dnia 14 czerwca 1960 r. kodeks postępowania administracyjnego (Dz.U. z 2024 r. poz. 572),</text:p>
        </text:list-item>
        <text:list-item>
          <text:p text:style-name="P7">ustawy z dnia 17 czerwca 1966 r. o postępowaniu egzekucyjnym w administracji (Dz.U. z 2025 r. poz. 132),</text:p>
        </text:list-item>
        <text:list-item>
          <text:p text:style-name="P7">ustawy z dnia 28 listopada 2003 r. o świadczeniach rodzinnych (Dz. U. z 2024 r. poz. 323),</text:p>
        </text:list-item>
        <text:list-item>
          <text:p text:style-name="P7">ustawy z dnia 12 marca 2022r. o pomocy obywatelom Ukrainy w związku z konfliktem zbrojnym na terytorium tego państwa (Dz.U. z 2025 r. poz. 337).</text:p>
        </text:list-item>
      </text:list>
      <text:list xml:id="list150524718448937" text:continue-list="list1924299912" text:style-name="Outline">
        <text:list-item>
          <text:list>
            <text:list-item>
              <text:list>
                <text:list-item>
                  <text:h text:style-name="Heading_20_3" text:outline-level="3"><text:soft-page-break/>Wymagania dodatkowe:</text:h>
                </text:list-item>
              </text:list>
            </text:list-item>
          </text:list>
        </text:list-item>
      </text:list>
      <text:list text:style-name="L2">
        <text:list-item>
          <text:p text:style-name="P8">Umiejętność obsługi komputera pakietu Microsoft Office oraz programów: TT-Pomoc, CAS, Sepi i Płatnik.</text:p>
        </text:list-item>
        <text:list-item>
          <text:p text:style-name="P8">Umiejętność interpretacji przepisów prawa oraz samodzielnego i sprawnego pozyskiwania informacji niezbędnych do wykonywania zadań.</text:p>
        </text:list-item>
        <text:list-item>
          <text:p text:style-name="P8">Umiejętności organizacyjne, rzetelność i komunikatywność.</text:p>
        </text:list-item>
      </text:list>
      <text:list xml:id="list150524745879357" text:continue-list="list150524718448937" text:style-name="Outline">
        <text:list-item>
          <text:list>
            <text:list-item>
              <text:list>
                <text:list-item>
                  <text:h text:style-name="Heading_20_3" text:outline-level="3">Zakres wykonywanych zadań na stanowisku:</text:h>
                </text:list-item>
              </text:list>
            </text:list-item>
          </text:list>
        </text:list-item>
      </text:list>
      <text:list text:style-name="L3">
        <text:list-item>
          <text:p text:style-name="P2">Przygotowanie decyzji administracyjnych (w tym postanowień) z zakresu pomocy społecznej i innych zadań realizowanych przez dział pomocy społecznej.</text:p>
        </text:list-item>
        <text:list-item>
          <text:p text:style-name="P2">Prowadzenie dokumentacji osób korzystających ze świadczeń z pomocy społecznej m.in.: prowadzenie rejestrów i ewidencji osób ubiegających się o świadczenie z pomocy społecznej, sporządzanie list wypłat, poleceń przelewów przyznanych świadczeń.</text:p>
        </text:list-item>
        <text:list-item>
          <text:p text:style-name="P2">Prowadzenie rejestrów przyznanych obiadów w placówkach oświatowych oraz rozliczanie pod względem merytorycznym naliczonych opłat przez szkoły, przedszkola, żłobki, ośrodki szkolno-wychowawcze.</text:p>
        </text:list-item>
        <text:list-item>
          <text:p text:style-name="P2">Przygotowanie dokumentacji niezbędnej do przeprowadzenia postępowań zgodnie z Prawem Zamówień Publicznych, dotyczącym organizacji posiłków, schronienia, paczek żywnościowych.</text:p>
        </text:list-item>
        <text:list-item>
          <text:p text:style-name="P2">Przygotowywania zgłoszeń i wyrejestrowań z ubezpieczenia społecznego i zdrowotnego, opłacanie składek do ZUS.</text:p>
        </text:list-item>
        <text:list-item>
          <text:p text:style-name="P2">Przygotowywanie postanowień o umorzeniu, zawieszeniu, podjęciu zawieszonego postępowania lub odmowie wszczęcia postępowania.</text:p>
        </text:list-item>
        <text:list-item>
          <text:p text:style-name="P2">Przetwarzanie danych osób korzystających z w/w świadczeń w komputerowej bazie danych (decyzje administracyjne, postanowienia, zawiadomienia zaświadczenia, informacje).</text:p>
        </text:list-item>
        <text:list-item>
          <text:p text:style-name="P2">Sporządzanie sprawozdań, meldunków, informacji, danych, oceny zasobów pomocy społecznej z udzielonych świadczeń z pomocy społecznej do ŁUW, MRPiPS, CAS.</text:p>
        </text:list-item>
        <text:list-item>
          <text:p text:style-name="P2">Prowadzenie postępowań w sprawie przyznania jednorazowego świadczenia pieniężnego dla obywateli Ukrainy oraz przesyłanie wnioskodawcy informacji.</text:p>
        </text:list-item>
        <text:list-item>
          <text:p text:style-name="P2">Sporządzanie decyzji i list dotyczących umieszczenia w DPS, MONAR oraz usług opiekuńczych.</text:p>
        </text:list-item>
        <text:list-item>
          <text:p text:style-name="P2">Ścisła współpraca z komórkami organizacyjnymi MOPS.</text:p>
        </text:list-item>
        <text:list-item>
          <text:p text:style-name="P2"><text:soft-page-break/>Udział w szkoleniach w celu podnoszenia umiejętności i kwalifikacji.</text:p>
        </text:list-item>
      </text:list>
      <text:list xml:id="list150525306187506" text:continue-list="list150524745879357" text:style-name="Outline">
        <text:list-item>
          <text:list>
            <text:list-item>
              <text:list>
                <text:list-item>
                  <text:h text:style-name="Heading_20_3" text:outline-level="3">Wymagane dokumenty i oświadczenia:</text:h>
                </text:list-item>
              </text:list>
            </text:list-item>
          </text:list>
        </text:list-item>
      </text:list>
      <text:list text:style-name="L4">
        <text:list-item>
          <text:p text:style-name="P9">list motywacyjny i CV, </text:p>
        </text:list-item>
        <text:list-item>
          <text:p text:style-name="P9">kwestionariusz osobowy dla osoby ubiegającej się o zatrudnienie (załączony do ogłoszenia),</text:p>
        </text:list-item>
        <text:list-item>
          <text:p text:style-name="P9">kopie dokumentów potwierdzających posiadane wykształcenie, kwalifikacje oraz zdobyte doświadczenie zawodowe (dyplomy, certyfikaty, w przypadku osób zatrudnionych aktualne zaświadczenie o zatrudnieniu),</text:p>
        </text:list-item>
        <text:list-item>
          <text:p text:style-name="P9">kopie świadectw pracy i/lub zaświadczenie o zatrudnieniu potwierdzającym wymagany staż pracy,</text:p>
        </text:list-item>
        <text:list-item>
          <text:p text:style-name="P9">oświadczenie o posiadaniu pełnej zdolności do czynności prawnych i korzystaniu z pełni praw publicznych,</text:p>
        </text:list-item>
        <text:list-item>
          <text:p text:style-name="P9">oświadczenie o niekaralności za przestępstwo lub przestępstwo skarbowe,</text:p>
        </text:list-item>
        <text:list-item>
          <text:p text:style-name="P9">oświadczenie, że przeciwko kandydatowi nie jest prowadzone postępowanie o przestępstwo ścigane z oskarżenia publicznego lub przestępstwo skarbowe,</text:p>
        </text:list-item>
        <text:list-item>
          <text:p text:style-name="P9">oświadczenie o wyrażeniu zgody na przetwarzanie danych osobowych do celów rekrutacji,</text:p>
        </text:list-item>
        <text:list-item>
          <text:p text:style-name="P9">kserokopie złożonych dokumentów kandydat powinien potwierdzić własnoręcznym podpisem zgodności kopii z oryginałem.</text:p>
        </text:list-item>
      </text:list>
      <text:list xml:id="list150525816832236" text:continue-list="list150525306187506" text:style-name="Outline">
        <text:list-item>
          <text:list>
            <text:list-item>
              <text:list>
                <text:list-header>
                  <text:h text:style-name="Heading_20_3" text:outline-level="3" text:is-list-header="true">Miejsce składania dokumentów:</text:h>
                </text:list-header>
              </text:list>
            </text:list-item>
          </text:list>
        </text:list-item>
      </text:list>
      <text:p text:style-name="P4">Oferty wraz z kompletem wymaganych dokumentów należy składać osobiście lub pocztą na adres: Miejski Ośrodek Pomocy Społecznej w Ozorkowie, ul. Stypułkowskiego 1, 95-035 Ozorków w zamkniętych kopertach z dopiskiem:</text:p>
      <text:p text:style-name="P4">“Nabór na stanowisko: Referent ds. świadczeń z pomocy społecznej” w terminie do dnia <text:s/><text:span text:style-name="T3">29.08</text:span><text:span text:style-name="T5">.</text:span><text:span text:style-name="T2">2025 r. do godz. 10.00</text:span> (decyduje data wpływu do MOPS w Ozorkowie).</text:p>
      <text:list xml:id="list150525739768139" text:continue-numbering="true" text:style-name="Outline">
        <text:list-item>
          <text:list>
            <text:list-item>
              <text:list>
                <text:list-item>
                  <text:h text:style-name="Heading_20_3" text:outline-level="3">Informacja o warunkach pracy na stanowisku:</text:h>
                </text:list-item>
              </text:list>
            </text:list-item>
          </text:list>
        </text:list-item>
      </text:list>
      <text:p text:style-name="P4">Warunki pracy na proponowanym stanowisku obejmują między innymi:</text:p>
      <text:list text:style-name="L5">
        <text:list-item>
          <text:p text:style-name="P3">pracę w pomieszczeniu biurowym w siedzibie MOPS w Ozorkowie,ul. Stypułkowskiego 1 – 1 piętro, związane z koniecznością przemieszczania się po schodach w budynku bez windy,</text:p>
        </text:list-item>
        <text:list-item>
          <text:p text:style-name="P3">wyposażenie stanowiska pracy: biurko, zestaw komputerowy, drukarka, telefon,</text:p>
        </text:list-item>
        <text:list-item>
          <text:p text:style-name="P3"><text:soft-page-break/>fizyczne warunki pracy: praca biurowa z obsługą komputera, pokój biurowy ogrzewany i oświetlony.</text:p>
        </text:list-item>
      </text:list>
      <text:list xml:id="list150524457466382" text:continue-list="list150525739768139" text:style-name="Outline">
        <text:list-item>
          <text:list>
            <text:list-item>
              <text:list>
                <text:list-item>
                  <text:h text:style-name="Heading_20_3" text:outline-level="3">Informacje dodatkowe:</text:h>
                </text:list-item>
              </text:list>
            </text:list-item>
          </text:list>
        </text:list-item>
      </text:list>
      <text:list text:style-name="L6">
        <text:list-item>
          <text:p text:style-name="P10">Informacja o wynikach naboru będzie umieszczona na stronie internetowej: Ośrodka (<text:a xlink:type="simple" xlink:href="http://www.mopsozorkow.pl/" text:style-name="Internet_20_link" text:visited-style-name="Visited_20_Internet_20_Link">www.mopsozorkow.pl</text:a>), Biuletynu Informacji Publicznej Miasta Ozorkowa (<text:a xlink:type="simple" xlink:href="http://www.ozorkow.bip.net.pl/" text:style-name="Internet_20_link" text:visited-style-name="Visited_20_Internet_20_Link">www.ozorkow.bip.net.pl</text:a>), Biuletynu Informacji Publicznej MOPS w Ozorkowie (www. mopsozorkow.bip.wikom.pl) oraz na tablicy ogłoszeń,</text:p>
        </text:list-item>
        <text:list-item>
          <text:p text:style-name="P10">W MOPS w Ozorkowie w miesiącu poprzedzającym datę publikacji ogłoszenia wskaźnik zatrudnienia osób niepełnosprawnych, w rozumieniu przepisów o rehabilitacji zawodowej i społecznej oraz zatrudnianiu osób niepełnosprawnych, był wyższy niż 6%,</text:p>
        </text:list-item>
        <text:list-item>
          <text:p text:style-name="P10">oferty otrzymane po terminie nie będą rozpatrywane,</text:p>
        </text:list-item>
        <text:list-item>
          <text:p text:style-name="P10">dokumenty aplikacyjne osób, które w procesie naboru zakwalifikują się do dalszego etapu, zostaną umieszczone w protokole i będą stanowiły załącznik do protokołu z przeprowadzonego naboru,</text:p>
        </text:list-item>
        <text:list-item>
          <text:p text:style-name="P10">kontaktować będziemy się tylko z kandydatami spełniającymi wymagania formalne,</text:p>
        </text:list-item>
        <text:list-item>
          <text:p text:style-name="P10">oferty odrzucone zostaną zniszczone komisyjnie,</text:p>
        </text:list-item>
        <text:list-item>
          <text:p text:style-name="P10">kandydaci spełniający wymagania formalne i zakwalifikowani do dalszego etapu rekrutacji zostaną powiadomieni telefonicznie o terminie spotkania i metodzie rekrutacji,</text:p>
        </text:list-item>
        <text:list-item>
          <text:p text:style-name="P10">konkurs przeprowadzi komisja powołana przez Dyrektora MOPS.</text:p>
        </text:list-item>
      </text:list>
      <text:p text:style-name="P6">Kandydat/ka wybrana w naborze do zatrudnienia będzie zobowiązany/na przedłożyć w kadrach MOPS w Ozorkowie najpóźniej w dniu zawarcia umowy o pracę oryginał ważnego zaświadczenia zawierającego informację o niebyciu skazanym prawomocnym wyrokiem sądu za umyślne przestępstwo ścigane z oskarżenia publicznego lub umyślne przestępstwo skarbowe uzyskane na koszt kandydata z Krajowego Rejestru Karnego.</text:p>
      <text:list xml:id="list150523992000881" text:continue-list="list150524457466382" text:style-name="Outline">
        <text:list-item>
          <text:list>
            <text:list-item>
              <text:list>
                <text:list-item>
                  <text:h text:style-name="P1" text:outline-level="3">Klauzula informacyjna:</text:h>
                </text:list-item>
              </text:list>
            </text:list-item>
          </text:list>
        </text:list-item>
      </text:list>
      <text:list text:style-name="L7">
        <text:list-item>
          <text:p text:style-name="P12">Administratorem danych osobowych kandydatów do pracy jest Miejski Ośrodek Pomocy Społecznej z siedzibą przy ul. Stypułkowskiego 1, 95-035 Ozorków.</text:p>
        </text:list-item>
        <text:list-item>
          <text:p text:style-name="P12"><text:soft-page-break/>Administrator w celu należytej ochrony danych osobowych powołał Inspektora Ochrony Danych, z którym można się skontaktować pod adresem e-mail: <text:a xlink:type="simple" xlink:href="mailto:iod@mopsozorkow.pl" text:style-name="Internet_20_link" text:visited-style-name="Visited_20_Internet_20_Link">iod@mopsozorkow.pl</text:a><text:span text:style-name="T1">.</text:span></text:p>
        </text:list-item>
        <text:list-item>
          <text:p text:style-name="P12">Pani/Pana dane osobowe będą przetwarzane wyłącznie w celu uczestnictwa w niniejszym naborze na podstawie zgody na przetwarzanie danych osobowych.</text:p>
        </text:list-item>
        <text:list-item>
          <text:p text:style-name="P12">Dane będą udostępniane pracownikom, biorącym udział w niniejszym naborze na stanowisko urzędnicze.</text:p>
        </text:list-item>
        <text:list-item>
          <text:p text:style-name="P12">Pani/Pana dane nie będą przekazywane innym podmiotom w wyjątkiem tych, które są uprawnione do ich uzyskania na podstawie przepisów obowiązującego prawa </text:p>
        </text:list-item>
        <text:list-item>
          <text:p text:style-name="P12">Dane osobowe będą przechowywane przez okres 3 miesięcy od momentu rozstrzygnięcia naboru.</text:p>
        </text:list-item>
        <text:list-item>
          <text:p text:style-name="P11">Ma Pani/Pan prawo do:<text:bookmark text:name="page32R_mcid2"/><text:line-break/>a) dostępu do treści swoich danych oraz ich sprostowania, usunięcia lub ograniczenia,<text:bookmark text:name="page32R_mcid3"/><text:line-break/>b) wniesienia sprzeciwu wobec przetwarzania,<text:bookmark text:name="page32R_mcid4"/><text:line-break/>c) przenoszenia danych,<text:bookmark text:name="page32R_mcid5"/><text:line-break/>d) cofnięcia zgody na przetwarzanie danych w dowolnym momencie,<text:bookmark text:name="page32R_mcid6"/><text:line-break/>e) wniesienia skargi do organu nadzorczego, którym od dnia 25 maja 2018 r. jest Urząd Ochrony Danych Osobowych.</text:p>
        </text:list-item>
        <text:list-item>
          <text:p text:style-name="P13">Zgoda na przetwarzanie danych osobowych jest dobrowolna, jednak nie wyrażenie zgody skutkuje brakiem możliwości uczestnictwa w niniejszym naborze.</text:p>
        </text:list-item>
        <text:list-item>
          <text:p text:style-name="P13">Podanie danych osobowych jest dobrowolne, jednocześnie niepodanie informacji wskazanych w art. 221 § 1 Kodeksu pracy spowoduje, iż otrzymane dokumenty aplikacyjne kandydatów do pracy nie będą przez Administratora rozpatrywane.</text:p>
        </text:list-item>
      </text:list>
      <text:p text:style-name="P4">Dyrektor MOPS</text:p>
      <text:p text:style-name="P4">(-) Magdalena Wąsiołe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class="text" style:master-page-name="">
      <style:paragraph-properties fo:margin-top="0.101cm" fo:margin-bottom="0.101cm" style:contextual-spacing="false" fo:line-height="150%" style:page-number="auto" text:number-lines="true" text:line-number="1">
        <style:tab-stops/>
      </style:paragraph-properties>
      <style:text-properties style:font-name="Arial1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cm" fo:margin-right="0cm" fo:margin-top="1.199cm" fo:margin-bottom="0.499cm" style:contextual-spacing="false" fo:line-height="150%" fo:text-indent="0cm" style:auto-text-indent="false"/>
      <style:text-properties fo:font-variant="normal" fo:text-transform="none" fo:font-size="15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cm" fo:margin-right="0cm" fo:margin-top="0.6cm" fo:margin-bottom="0cm" style:contextual-spacing="false" fo:line-height="15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List_20_Contents" style:display-name="List Contents" style:family="paragraph" style:parent-style-name="Standard" style:list-style-name="Numbering_20_123" style:class="html" style:master-page-name="">
      <style:paragraph-properties fo:line-height="150%" style:page-number="auto" text:number-lines="true" text:line-number="1">
        <style:tab-stops/>
      </style:paragraph-properties>
      <style:text-properties style:font-name="Arial1" fo:font-family="Arial" style:font-style-name="Normalny" style:font-family-generic="swiss" style:font-pitch="variable" fo:font-size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9cm" fo:margin-bottom="1.602cm" fo:margin-left="2.17cm" fo:margin-right="2.32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lska.A</meta:initial-creator>
    <meta:editing-cycles>68</meta:editing-cycles>
    <meta:print-date>2025-08-19T14:48:02.709000000</meta:print-date>
    <meta:creation-date>2022-05-04T12:44:00</meta:creation-date>
    <dc:date>2025-08-19T15:05:23.736000000</dc:date>
    <meta:editing-duration>PT10H38M22S</meta:editing-duration>
    <meta:generator>LibreOffice/7.5.0.3$Windows_X86_64 LibreOffice_project/c21113d003cd3efa8c53188764377a8272d9d6de</meta:generator>
    <meta:document-statistic meta:table-count="0" meta:image-count="0" meta:object-count="0" meta:page-count="5" meta:paragraph-count="73" meta:word-count="1121" meta:character-count="8426" meta:non-whitespace-character-count="7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