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master-page-name="">
      <loext:graphic-properties draw:fill="none"/>
      <style:paragraph-properties fo:margin-left="0cm" fo:margin-right="0cm" fo:margin-top="0.423cm" fo:margin-bottom="0.212cm" style:contextual-spacing="false" fo:line-height="150%" fo:text-indent="0cm" style:auto-text-indent="false" style:page-number="auto" fo:background-color="transparent" fo:keep-with-next="always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officeooo:paragraph-rsid="001816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010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5675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7742e" style:font-size-asian="13pt" style:font-weight-asian="bold" style:font-size-complex="13pt" style:font-weight-complex="bold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7742e" style:font-size-asian="13pt" style:font-size-complex="13pt"/>
    </style:style>
    <style:style style:name="T10" style:family="text">
      <style:text-properties fo:font-size="13pt" officeooo:rsid="0015675d" style:font-size-asian="13pt" style:font-size-complex="13pt"/>
    </style:style>
    <style:style style:name="T11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style:font-name-asian="Times New Roman1" style:font-style-asian="normal" style:font-name-complex="Times New Roman1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5675d"/>
    </style:style>
    <style:style style:name="T15" style:family="text">
      <style:text-properties officeooo:rsid="00174010"/>
    </style:style>
    <style:style style:name="T16" style:family="text">
      <style:text-properties officeooo:rsid="0017742e"/>
    </style:style>
    <style:style style:name="T17" style:family="text">
      <style:text-properties officeooo:rsid="00196859"/>
    </style:style>
    <style:style style:name="T18" style:family="text">
      <style:text-properties officeooo:rsid="001b32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orków <text:span text:style-name="T15">0</text:span><text:span text:style-name="T14">8</text:span>.0<text:span text:style-name="T15">9</text:span>.202<text:span text:style-name="T15">5</text:span> r. </text:p>
      <text:p text:style-name="P2"/>
      <text:h text:style-name="Heading_20_1" text:outline-level="1"><text:bookmark text:name="page3R_mcid0"/>Informacja o wynikach wyboru na stanowisko Referenta ds. świadczeń  z pomocy społecznej w Miejskim Ośrodku Pomocy Społecznej w Ozorkowie</text:h>
      <text:p text:style-name="Standard">Dyrektor Miejskiego Ośrodka Pomocy Społecznej w Ozorkowie informuje, że w wyniku zakończenia procedury naboru na wolne stanowisko: Referenta ds. świadczeń z pomocy społecznej w Miejskim Ośrodku Pomocy Społecznej w Ozorkowie wybrano:</text:p>
      <text:p text:style-name="Standard"/>
      <text:p text:style-name="Standard"><text:s/>Panią Justynę Kowalczyk, zam. <text:span text:style-name="T15">Solca Wielka</text:span></text:p>
      <text:p text:style-name="Standard"/>
      <text:p text:style-name="Standard">Uzasadnienie:</text:p>
      <text:p text:style-name="Standard">W wyniku selekcji końcowej przeprowadzono z kandydatką rozmowę kwalifikacyjną. Celem rozmowy było nawiązanie bezpośredniego kontaktu i weryfikacja <text:span text:style-name="T18">wiedzy i </text:span>informacji zawartych w dokumentach aplikacyjnych. Wykazana wiedza ogólna i merytoryczna kandydatki gwarantuje prawidłowe wykonywanie zadań na stanowisku jw.</text:p>
      <text:p text:style-name="P2"/>
      <text:p text:style-name="P3">Dyrektor Miejskiego Ośrodka Pomocy Społecznej w Ozorkowie</text:p>
      <text:p text:style-name="P3">/-/ Magdalena Wąsioł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4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" style:family="paragraph" style:parent-style-name="Caption" style:class="extra"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4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2:31:33.40</meta:creation-date>
    <meta:print-date>2022-04-28T13:01:02.04</meta:print-date>
    <dc:date>2025-09-08T11:35:24.866000000</dc:date>
    <meta:editing-duration>PT33M2S</meta:editing-duration>
    <meta:editing-cycles>1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107" meta:character-count="837" meta:non-whitespace-character-count="735"/>
  </office:meta>
</office:document-meta>
</file>