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Text_20_body" style:list-style-name="Numbering_20_123"/>
    <style:style style:name="P2" style:family="paragraph" style:parent-style-name="Text_20_body" style:list-style-name="List_20_1"/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WWNum10"/>
    <style:style style:name="P8" style:family="paragraph" style:parent-style-name="Text_20_body" style:list-style-name="L5"/>
    <style:style style:name="P9" style:family="paragraph" style:parent-style-name="Text_20_body" style:list-style-name="Numbering_20_abc"/>
    <style:style style:name="T1" style:family="text">
      <style:text-properties style:language-asian="pl" style:country-asian="P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Ozorków, 11.07.2025 r.</text:p>
      <text:h text:style-name="Heading_20_1" text:outline-level="1" text:is-list-header="true">Dyrektor Miejskiego Ośrodka Pomocy Społecznej w Ozorkowie ogłasza nabór na wolne stanowisko: Pracownik socjalny (1 etat)</text:h>
      <text:h text:style-name="Heading_20_2" text:outline-level="2" text:is-list-header="true">Wymagania niezbędne związane z danym stanowiskiem pracy:</text:h>
      <text:list xml:id="list1474641194" text:style-name="Numbering_20_123">
        <text:list-item>
          <text:p text:style-name="P1">wykształcenie uprawniające do wykonywania zawodu pracownika socjalnego, zgodne z art. 116 ustawy z dnia 12 marca 2004 r. o pomocy społecznej, tj. spełnianie co najmniej jednego z warunków: </text:p>
        </text:list-item>
      </text:list>
      <text:list text:style-name="List_20_1">
        <text:list-item>
          <text:list>
            <text:list-item>
              <text:list>
                <text:list-item>
                  <text:list>
                    <text:list-item>
                      <text:p text:style-name="P2">dyplom ukończenia kolegium pracowników służb społecznych,</text:p>
                    </text:list-item>
                    <text:list-item>
                      <text:p text:style-name="P2">ukończenie studiów wyższych na kierunku praca socjalna lub w zakresie pracy socjalnej,</text:p>
                    </text:list-item>
                    <text:list-item>
                      <text:p text:style-name="P2">do dnia 31 grudnia 2013 r. ukończenie studiów wyższych o specjalności przygotowującej do zawodu pracownika socjalnego na jednym z kierunków: pedagogika, pedagogika specjalna, politologia, polityka społeczna, psychologia, socjologia, nauki o rodzinie,</text:p>
                    </text:list-item>
                    <text:list-item>
                      <text:p text:style-name="P2">ukończenie studiów podyplomowych z zakresu metodyki i metodologii pracy socjalnej w uczelni realizującej studia na kierunku praca socjalna lub w zakresie pracy socjalnej, po uprzednim ukończeniu studiów na jednym z kierunków, o których mowa powyżej,</text:p>
                    </text:list-item>
                  </text:list>
                </text:list-item>
              </text:list>
            </text:list-item>
          </text:list>
        </text:list-item>
      </text:list>
      <text:list xml:id="list112654147419289" text:continue-list="list1474641194" text:style-name="Numbering_20_123">
        <text:list-item>
          <text:p text:style-name="P1">obywatelstwo: polskie i/lub obywatelstwo innego niż Polska państwa Unii Europejskiej lub innego państwa, którego obywatelom, na podstawie umów międzynarodowych lub przepisów prawa wspólnotowego, przysługuje prawo do podjęcia zatrudnienia na terytorium Rzeczypospolitej Polskiej,</text:p>
        </text:list-item>
        <text:list-item>
          <text:p text:style-name="P1">pełna zdolność do czynności prawnych oraz korzystanie z pełni praw publicznych,</text:p>
        </text:list-item>
        <text:list-item>
          <text:p text:style-name="P1">nieposzlakowana opinia.</text:p>
        </text:list-item>
      </text:list>
      <text:h text:style-name="Heading_20_2" text:outline-level="2" text:is-list-header="true">Wymagania dodatkowe:</text:h>
      <text:list text:style-name="L1">
        <text:list-item>
          <text:p text:style-name="P3">znajomość regulacji prawnych z zakresu: pomocy społecznej, wsparcia rodziny i systemu pieczy zastępczej, przeciwdziałania przemocy domowej, <text:soft-page-break/>przeciwdziałania alkoholizmowi, kodeksu rodzinnego i opiekuńczego, kodeksu postępowania administracyjnego oraz niektórych innych ustaw,</text:p>
        </text:list-item>
        <text:list-item>
          <text:p text:style-name="P3">umiejętność planowania sprawnej organizacji pracy,</text:p>
        </text:list-item>
        <text:list-item>
          <text:p text:style-name="P3">zaangażowanie i samodzielność w działaniu,</text:p>
        </text:list-item>
        <text:list-item>
          <text:p text:style-name="P3">umiejętność radzenia sobie w sytuacjach trudnych, odporność na stres,</text:p>
        </text:list-item>
        <text:list-item>
          <text:p text:style-name="P3">terminowość, rzetelność, dokładność podczas wykonywanych zadań,</text:p>
        </text:list-item>
        <text:list-item>
          <text:p text:style-name="P3">umiejętność interpretowania przepisów prawnych,</text:p>
        </text:list-item>
        <text:list-item>
          <text:p text:style-name="P3">umiejętności interpersonalne (łatwość nawiązywania kontaktów, cierpliwość, empatia, umiejętność pracy w zespole).</text:p>
        </text:list-item>
      </text:list>
      <text:h text:style-name="Heading_20_2" text:outline-level="2" text:is-list-header="true">Zakres zadań wykonywanych na w/w stanowisku pracy:</text:h>
      <text:list text:style-name="L2">
        <text:list-item>
          <text:p text:style-name="P4">wizytowanie rejonu opiekuńczego, świadczenie w nim pracy socjalnej i prowadzenie dokumentacji swojego rejonu,</text:p>
        </text:list-item>
        <text:list-item>
          <text:p text:style-name="P4">przeprowadzanie rodzinnych wywiadów środowiskowych, zawieranie kontraktów socjalnych, przeprowadzanie wywiadów alimentacyjnych i innych form rozeznania sytuacji u podopiecznych w powierzonym rejonie,</text:p>
        </text:list-item>
        <text:list-item>
          <text:p text:style-name="P4">dokonywanie analizy, diagnozy i oceny zjawisk indywidualnych i społecznych, a także formułowanie opinii w zakresie zapotrzebowania na świadczenia z pomocy społecznej oraz kwalifikowanie do uzyskania tych świadczeń,</text:p>
        </text:list-item>
        <text:list-item>
          <text:p text:style-name="P4">udzielanie pomocy zgodnie z zasadami etyki zawodowej, informacji, wskazówek i porad w zakresie rozwiązywania spraw życiowych osobom, rodzinom, grupom i społecznościom, które dzięki tej pomocy będą zdolne samodzielnie rozwiązywać problemy będące przyczyną ich trudnej sytuacji,</text:p>
        </text:list-item>
        <text:list-item>
          <text:p text:style-name="P4">pomoc w uzyskaniu dla osób lub rodzin będących w trudnej sytuacji życiowej specjalistycznego poradnictwa, terapii lub innych form pomocy w zakresie możliwości rozwiązywania problemów przez właściwe instytucje państwowe, samorządowe i organizacje pozarządowe,</text:p>
        </text:list-item>
        <text:list-item>
          <text:p text:style-name="P4">organizowanie pomocy i opieki rodzinom wielodzietnym, niepełnym, niewydolnym ekonomicznie oraz współpraca w tym zakresie z asystentem rodziny,</text:p>
        </text:list-item>
        <text:list-item>
          <text:p text:style-name="P4"><text:soft-page-break/>udział w posiedzeniach Zespołu Interdyscyplinarnego oraz grupach diagnostyczno-pomocowych, podejmowanie działań związanych z przemocą w rodzinie,</text:p>
        </text:list-item>
        <text:list-item>
          <text:p text:style-name="P4">szczegółowe analizowanie środowisk pod kątem umieszczenia w domu pomocy społecznej, ośrodku opiekuńczo-leczniczym, noclegowni, ogrzewalni, schronisku dla bezdomnych, czy innych placówkach, kompletowanie dokumentów oraz kontakt z rodzinami podopiecznych,</text:p>
        </text:list-item>
        <text:list-item>
          <text:p text:style-name="P4">pobudzanie społecznej aktywności i inspirowanie działań samopomocowych w zaspokajaniu niezbędnych potrzeb życiowych osób, rodzin, grup i środowisk społecznych,</text:p>
        </text:list-item>
        <text:list-item>
          <text:p text:style-name="P4">współpraca i współdziałanie z innymi specjalistami w celu przeciwdziałania i ograniczania problemów oraz skutków negatywnych zjawisk społecznych, łagodzenie konsekwencji ubóstwa,</text:p>
        </text:list-item>
        <text:list-item>
          <text:p text:style-name="P4">inicjowanie nowych form pomocy osobom i rodzinom mającym trudną sytuację życiową,</text:p>
        </text:list-item>
        <text:list-item>
          <text:p text:style-name="P4">współuczestniczenie w inspirowaniu, opracowaniu, wdrożeniu oraz rozwijaniu regionalnych i lokalnych programów pomocy społecznej ukierunkowanych na podniesienie jakości życia,</text:p>
        </text:list-item>
        <text:list-item>
          <text:p text:style-name="P4">inicjowanie lub współuczestniczenie w działaniach profilaktycznych nakierowanych na zapobieganie lub łagodzenie problemów społecznych,</text:p>
        </text:list-item>
        <text:list-item>
          <text:p text:style-name="P4">przygotowywanie informacji, danych niezbędnych do sporządzania sprawozdań z pomocy społecznej, udział w opracowywaniu analizy zasobów pomocy społecznej, nadzór i przeprowadzanie aktualizacji zasiłków stałych,</text:p>
        </text:list-item>
        <text:list-item>
          <text:p text:style-name="P4">pełnienie dyżurów w siedzibie pracodawcy w wymiarze 4 godzin dziennie o określonych porach zmiany roboczej,</text:p>
        </text:list-item>
        <text:list-item>
          <text:p text:style-name="P4">współpraca z pozostałymi rejonowymi pracownikami socjalnymi oraz ich zastępowanie w czasie nieobecności,</text:p>
        </text:list-item>
        <text:list-item>
          <text:p text:style-name="P4">wykonywanie czynności w ramach realizacji przez Miejski Ośrodek Pomocy Społecznej w Ozorkowie programów i projektów,</text:p>
        </text:list-item>
        <text:list-item>
          <text:p text:style-name="P4">inne zadania zlecone przez Dyrektora/Kierownika Pomocy Środowiskowej Miejskiego Ośrodka Pomocy Społecznej w Ozorkowie.</text:p>
        </text:list-item>
      </text:list>
      <text:h text:style-name="Heading_20_2" text:outline-level="2" text:is-list-header="true"><text:soft-page-break/>Wymagane dokumenty i oświadczenia:</text:h>
      <text:list text:style-name="L3">
        <text:list-item>
          <text:p text:style-name="P5">List motywacyjny i CV.</text:p>
        </text:list-item>
        <text:list-item>
          <text:p text:style-name="P5">Kwestionariusz osobowy dla osoby ubiegającej się o zatrudnienie (załączony do ogłoszenia).</text:p>
        </text:list-item>
        <text:list-item>
          <text:p text:style-name="P5">Kopie dokumentów potwierdzających posiadane wykształcenie, kwalifikacje oraz zdobyte doświadczenie zawodowe (dyplomy, certyfikaty), wszystkie dokumenty potwierdzone własnoręcznym podpisem zgodności kopii z oryginałem.</text:p>
        </text:list-item>
        <text:list-item>
          <text:p text:style-name="P5">Oświadczenie o posiadaniu pełnej zdolności do czynności prawnych i korzystaniu z pełni praw publicznych, oświadczenie o niekaralności za przestępstwo lub przestępstwo skarbowe oraz oświadczenie, że przeciwko kandydatowi nie jest prowadzone postępowanie o przestępstwo ścigane z oskarżenia publicznego lub przestępstwo skarbowe.</text:p>
        </text:list-item>
        <text:list-item>
          <text:p text:style-name="P5">Oświadczenie o wyrażeniu zgody na przetwarzanie danych osobowych do celów rekrutacji.</text:p>
        </text:list-item>
      </text:list>
      <text:p text:style-name="Text_20_body">Kandydat/ka wybrana w naborze do zatrudnienia będzie zobowiązany/na przedłożyć w kadrach MOPS w Ozorkowie najpóźniej w dniu zawarcia umowy o pracę oryginał ważnego zaświadczenia zawierającego informację o niebyciu skazanym prawomocnym wyrokiem sądu za umyślne przestępstwo ścigane z oskarżenia publicznego lub umyślne przestępstwo skarbowe uzyskanego na koszt kandydata z Krajowego Rejestru Karnego.</text:p>
      <text:h text:style-name="Heading_20_2" text:outline-level="2" text:is-list-header="true">Miejsce składania dokumentów:</text:h>
      <text:p text:style-name="Text_20_body">Osoby zainteresowane prosimy o złożenie kompletu dokumentów w zaklejonych kopertach wraz z z dopiskiem:</text:p>
      <text:p text:style-name="Text_20_body"><text:span text:style-name="Domyślna_20_czcionka_20_akapitu">“Nabór na stanowisko: pracownik socjalny”</text:span></text:p>
      <text:p text:style-name="Text_20_body"><text:span text:style-name="Domyślna_20_czcionka_20_akapitu">w sekretariacie Miejskiego Ośrodka Pomocy Społecznej w Ozorkowie, ul. Ks. Leona Stypułkowskiego 1 (pokój nr 8), 95-035 Ozorków, bądź przesłanie </text:span><text:span text:style-name="Domyślna_20_czcionka_20_akapitu"><text:span text:style-name="T1">dokumentów za pośrednictwem operatora pocztowego w kopercie opatrzonej w/w zapiskiem lub w formie elektronicznej, zaszyfrowanym plikiem na adres mailowy: </text:span></text:span><text:a xlink:type="simple" xlink:href="mailto:sekretariat@mopsozorkow.pl" text:style-name="Internet_20_link" text:visited-style-name="Visited_20_Internet_20_Link"><text:span text:style-name="Domyślna_20_czcionka_20_akapitu">sekretariat@mopsozorkow.pl</text:span></text:a><text:span text:style-name="Domyślna_20_czcionka_20_akapitu"><text:span text:style-name="T1">. </text:span></text:span></text:p>
      <text:h text:style-name="Heading_20_2" text:outline-level="2" text:is-list-header="true"><text:soft-page-break/>Informacja o warunkach pracy na stanowisku:</text:h>
      <text:p text:style-name="Text_20_body">Warunki pracy na proponowanym stanowisku obejmują między innymi:</text:p>
      <text:list text:style-name="L4">
        <text:list-item>
          <text:p text:style-name="P6">umowa o pracę w wymiarze pełnego etatu – 40 godzin tygodniowo,</text:p>
        </text:list-item>
      </text:list>
      <text:list text:style-name="WWNum10">
        <text:list-item>
          <text:p text:style-name="P7">jednozmianowy system czasu pracy,</text:p>
        </text:list-item>
        <text:list-item>
          <text:p text:style-name="P7">praca w siedzibie Miejskiego Ośrodka Pomocy Społecznej w Ozorkowie oraz<text:line-break/>w środowisku zamieszkania klientów Ośrodka, na terenie Gminy Miasta Ozorków. Praca wymaga częstego przemieszczania się w terenie niezależnie od warunków atmosferycznych.</text:p>
        </text:list-item>
      </text:list>
      <text:p text:style-name="Text_20_body">W MOPS w Ozorkowie w miesiącu poprzedzającym datę publikacji ogłoszenia wskaźnik zatrudnienia osób niepełnosprawnych, w rozumieniu przepisów o rehabilitacji zawodowej i społecznej oraz zatrudnianiu osób niepełnosprawnych był wyższy niż 6%.</text:p>
      <text:h text:style-name="Heading_20_2" text:outline-level="2" text:is-list-header="true"><text:bookmark text:name="page27R_mcid35"/><text:span text:style-name="Domyślna_20_czcionka_20_akapitu">Klauzula informacyjna:</text:span></text:h>
      <text:list xml:id="list1395841765" text:style-name="L5">
        <text:list-item>
          <text:p text:style-name="P8"><text:bookmark text:name="page27R_mcid36"/><text:span text:style-name="Domyślna_20_czcionka_20_akapitu">Administratorem danych osobowych kandydatów do pracy jest Miejski Ośrodek Pomocy Społecznej z siedzibą przy ul. Stypułkowskiego 1, 95-035 Ozorków.</text:span></text:p>
        </text:list-item>
        <text:list-item>
          <text:p text:style-name="P8"><text:span text:style-name="Domyślna_20_czcionka_20_akapitu">Administrator w celu należytej ochrony danych osobowych powołał Inspektora Ochrony Danych, z którym można się skontaktować pod adresem e-mail: </text:span><text:a xlink:type="simple" xlink:href="mailto:iod@mopsozorkow.pl" text:style-name="Internet_20_link" text:visited-style-name="Visited_20_Internet_20_Link"><text:span text:style-name="Domyślna_20_czcionka_20_akapitu">iod@mopsozorkow.pl</text:span></text:a><text:span text:style-name="Domyślna_20_czcionka_20_akapitu"><text:span text:style-name="T1">.</text:span></text:span></text:p>
        </text:list-item>
        <text:list-item>
          <text:p text:style-name="P8"><text:span text:style-name="Domyślna_20_czcionka_20_akapitu">Pani/Pana dane osobowe będą przetwarzane wyłącznie w celu uczestnictwa w niniejszym naborze na podstawie zgody na przetwarzanie danych osobowych.</text:span></text:p>
        </text:list-item>
        <text:list-item>
          <text:p text:style-name="P8"><text:span text:style-name="Domyślna_20_czcionka_20_akapitu">Dane będą udostępniane pracownikom, biorącym udział w niniejszym naborze na stanowisko urzędnicze.</text:span></text:p>
        </text:list-item>
        <text:list-item>
          <text:p text:style-name="P8"><text:span text:style-name="Domyślna_20_czcionka_20_akapitu">Pani/Pana dane nie będą przekazywane innym podmiotom w wyjątkiem tych, które są uprawnione do ich uzyskania na podstawie przepisów obowiązującego prawa.</text:span></text:p>
        </text:list-item>
        <text:list-item>
          <text:p text:style-name="P8"><text:span text:style-name="Domyślna_20_czcionka_20_akapitu">Dane osobowe będą przechowywane przez okres 3 miesięcy od momentu rozstrzygnięcia naboru.</text:span></text:p>
        </text:list-item>
        <text:list-item>
          <text:p text:style-name="P8"><text:span text:style-name="Domyślna_20_czcionka_20_akapitu">Ma Pani/Pan prawo do:</text:span></text:p>
        </text:list-item>
      </text:list>
      <text:list text:style-name="Numbering_20_abc">
        <text:list-item>
          <text:p text:style-name="P9"><text:span text:style-name="Domyślna_20_czcionka_20_akapitu">dostępu do treści swoich danych oraz ich sprostowania, usunięcia lub ograniczenia,</text:span></text:p>
        </text:list-item>
        <text:list-item>
          <text:p text:style-name="P9"><text:soft-page-break/><text:span text:style-name="Domyślna_20_czcionka_20_akapitu">wniesienia sprzeciwu wobec przetwarzania,</text:span></text:p>
        </text:list-item>
        <text:list-item>
          <text:p text:style-name="P9"><text:span text:style-name="Domyślna_20_czcionka_20_akapitu">przenoszenia danych,</text:span></text:p>
        </text:list-item>
        <text:list-item>
          <text:p text:style-name="P9"><text:span text:style-name="Domyślna_20_czcionka_20_akapitu">cofnięcia zgody na przetwarzanie danych w dowolnym momencie,</text:span></text:p>
        </text:list-item>
        <text:list-item>
          <text:p text:style-name="P9"><text:span text:style-name="Domyślna_20_czcionka_20_akapitu">wniesienia skargi do organu nadzorczego, którym od dnia 25 maja 2018 r. jest Urząd Ochrony Danych Osobowych.</text:span></text:p>
        </text:list-item>
      </text:list>
      <text:list xml:id="list112653610654439" text:continue-list="list1395841765" text:style-name="L5">
        <text:list-item>
          <text:p text:style-name="P8"><text:span text:style-name="Domyślna_20_czcionka_20_akapitu">Zgoda na przetwarzanie danych osobowych jest dobrowolna, jednak nie wyrażenie zgody skutkuje brakiem możliwości uczestnictwa w niniejszym naborze.</text:span></text:p>
        </text:list-item>
        <text:list-item>
          <text:p text:style-name="P8"><text:span text:style-name="Domyślna_20_czcionka_20_akapitu">Podanie danych osobowych jest dobrowolne, jednocześnie niepodanie informacji wskazanych w art. 221 § 1 Kodeksu pracy spowoduje, iż otrzymane dokumenty aplikacyjne kandydatów do pracy nie będą przez Administratora rozpatrywane.</text:span></text:p>
        </text:list-item>
      </text:list>
      <text:p text:style-name="Text_20_body">Dyrektor MOPS</text:p>
      <text:p text:style-name="Text_20_body">(-) Magdalena Wąsiołe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50%"/>
      <style:text-properties style:font-name="Arial" fo:font-family="Arial" style:font-style-name="Normalny" style:font-family-generic="swiss" style:font-pitch="variable" fo:font-size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150%" text:number-lines="false" text:line-number="0" style:snap-to-layout-grid="false"/>
      <style:text-properties style:font-name="Arial" fo:font-family="Arial" style:font-style-name="Normalny" style:font-family-generic="swiss" style:font-pitch="variable" fo:font-size="12pt" style:font-size-asian="12pt" style:font-name-complex="Lucida Sans" style:font-family-complex="'Lucida Sans'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cm" fo:margin-bottom="1cm" style:contextual-spacing="false" fo:line-height="150%"/>
      <style:text-properties style:font-name="Arial1" fo:font-family="Arial" style:font-style-name="Pogrubiony" style:font-family-generic="swiss" style:font-pitch="variable" fo:font-size="14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line-height="150%">
        <style:tab-stops/>
      </style:paragraph-properties>
      <style:text-properties style:font-name="Arial1" fo:font-family="Arial" style:font-style-name="Pogrubiony" style:font-family-generic="swiss" style:font-pitch="variable" fo:font-size="12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/>
    </style:style>
    <style:style style:name="WW_5f_CharLFO16LVL4" style:display-name="WW_CharLFO16LVL4" style:family="text">
      <style:text-properties style:font-name="Times New Roman" fo:font-family="'Times New Roman'" style:font-family-generic="roman" style:font-pitch="variable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_5f_CharLFO17LVL1" style:display-name="WW_CharLFO17LVL1" style:family="text">
      <style:text-properties style:font-name="Times New Roman" fo:font-family="'Times New Roman'" style:font-family-generic="roman" style:font-pitch="variable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/>
    </style:style>
    <style:style style:name="WW_5f_CharLFO17LVL6" style:display-name="WW_CharLFO17LVL6" style:family="text">
      <style:text-properties style:font-name="Times New Roman" fo:font-family="'Times New Roman'" style:font-family-generic="roman" style:font-pitch="variable"/>
    </style:style>
    <style:style style:name="WW_5f_CharLFO17LVL7" style:display-name="WW_CharLFO17LVL7" style:family="text">
      <style:text-properties style:font-name="Times New Roman" fo:font-family="'Times New Roman'" style:font-family-generic="roman" style:font-pitch="variable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/>
    </style:style>
    <style:style style:name="WW_5f_CharLFO17LVL9" style:display-name="WW_CharLFO17LVL9" style:family="text">
      <style:text-properties style:font-name="Times New Roman" fo:font-family="'Times New Roman'" style:font-family-generic="roman" style:font-pitch="variable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/>
    </style:style>
    <style:style style:name="WW_5f_CharLFO18LVL2" style:display-name="WW_CharLFO18LVL2" style:family="text">
      <style:text-properties style:font-name="Times New Roman" fo:font-family="'Times New Roman'" style:font-family-generic="roman" style:font-pitch="variable"/>
    </style:style>
    <style:style style:name="WW_5f_CharLFO18LVL3" style:display-name="WW_CharLFO18LVL3" style:family="text">
      <style:text-properties style:font-name="Times New Roman" fo:font-family="'Times New Roman'" style:font-family-generic="roman" style:font-pitch="variable"/>
    </style:style>
    <style:style style:name="WW_5f_CharLFO18LVL4" style:display-name="WW_CharLFO18LVL4" style:family="text">
      <style:text-properties style:font-name="Times New Roman" fo:font-family="'Times New Roman'" style:font-family-generic="roman" style:font-pitch="variable"/>
    </style:style>
    <style:style style:name="WW_5f_CharLFO18LVL5" style:display-name="WW_CharLFO18LVL5" style:family="text">
      <style:text-properties style:font-name="Times New Roman" fo:font-family="'Times New Roman'" style:font-family-generic="roman" style:font-pitch="variable"/>
    </style:style>
    <style:style style:name="WW_5f_CharLFO18LVL6" style:display-name="WW_CharLFO18LVL6" style:family="text">
      <style:text-properties style:font-name="Times New Roman" fo:font-family="'Times New Roman'" style:font-family-generic="roman" style:font-pitch="variable"/>
    </style:style>
    <style:style style:name="WW_5f_CharLFO18LVL7" style:display-name="WW_CharLFO18LVL7" style:family="text">
      <style:text-properties style:font-name="Times New Roman" fo:font-family="'Times New Roman'" style:font-family-generic="roman" style:font-pitch="variable"/>
    </style:style>
    <style:style style:name="WW_5f_CharLFO18LVL8" style:display-name="WW_CharLFO18LVL8" style:family="text">
      <style:text-properties style:font-name="Times New Roman" fo:font-family="'Times New Roman'" style:font-family-generic="roman" style:font-pitch="variable"/>
    </style:style>
    <style:style style:name="WW_5f_CharLFO18LVL9" style:display-name="WW_CharLFO18LVL9" style:family="text">
      <style:text-properties style:font-name="Times New Roman" fo:font-family="'Times New Roman'" style:font-family-generic="roman" style:font-pitch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 text:start-value="2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I" text:start-value="3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ListLabel_20_30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I" text:start-value="4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I" text:start-value="5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I" text:start-value="6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I" text:start-value="7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I" text:start-value="8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013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gda</meta:initial-creator>
    <meta:editing-cycles>44</meta:editing-cycles>
    <meta:creation-date>2024-05-22T01:40:00</meta:creation-date>
    <dc:date>2025-07-11T11:26:51.908000000</dc:date>
    <meta:editing-duration>PT3H42M44S</meta:editing-duration>
    <meta:generator>LibreOffice/7.5.0.3$Windows_X86_64 LibreOffice_project/c21113d003cd3efa8c53188764377a8272d9d6de</meta:generator>
    <dc:title>Dyrektor Miejskiego Ośrodka Pomocy Społecznej w Ozorkowie ogłasza nabór na wolne stanowisko: Pracownik socjalny (1 etat)</dc:title>
    <meta:document-statistic meta:table-count="0" meta:image-count="0" meta:object-count="0" meta:page-count="6" meta:paragraph-count="72" meta:word-count="1156" meta:character-count="9133" meta:non-whitespace-character-count="8101"/>
    <meta:user-defined meta:name="AppVersion">14.0000</meta:user-defined>
    <meta:template xlink:type="simple" xlink:actuate="onRequest" xlink:title="Normal.dotm" xlink:href=""/>
  </office:meta>
</office:document-meta>
</file>