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margin-left="6.244cm" fo:margin-right="0cm" fo:line-height="115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.176cm" fo:margin-bottom="0.176cm" style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074cm" fo:margin-bottom="0.074cm" style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176cm" style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.176cm" fo:margin-bottom="0.176cm" style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176cm" fo:margin-bottom="0.176cm" style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cm" fo:margin-right="0cm" fo:margin-top="0.074cm" fo:margin-bottom="0.074cm" style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176cm" fo:margin-bottom="0.176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.176cm" fo:margin-bottom="0.176cm" style:contextual-spacing="false" fo:line-height="115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margin-top="0.074cm" fo:margin-bottom="0.074cm" style:contextual-spacing="false" fo:line-height="115%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15" style:family="paragraph" style:parent-style-name="Standard">
      <style:paragraph-properties fo:margin-top="0.176cm" fo:margin-bottom="0.176cm" style:contextual-spacing="false" fo:line-height="115%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16" style:family="paragraph" style:parent-style-name="Standard">
      <style:paragraph-properties fo:margin-left="9.991cm" fo:margin-right="0cm" fo:line-height="115%" fo:text-indent="0cm" style:auto-text-indent="false"/>
      <style:text-properties style:font-name="Times New Roman" officeooo:paragraph-rsid="00161830"/>
    </style:style>
    <style:style style:name="P17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List_20_Paragraph">
      <style:paragraph-properties fo:margin-left="1.905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List_20_Paragraph">
      <style:paragraph-properties fo:line-height="115%"/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15%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.074cm" fo:margin-bottom="0.074cm" style:contextual-spacing="false" fo:line-height="115%" fo:text-align="justify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List_20_Paragraph">
      <style:paragraph-properties fo:line-height="115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15%" fo:text-align="start" style:justify-single-word="false">
        <style:tab-stops>
          <style:tab-stop style:position="1.032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font-size="12pt" style:font-size-asian="12pt" style:font-size-complex="12pt"/>
    </style:style>
    <style:style style:name="P29" style:family="paragraph" style:parent-style-name="No_20_Spacing">
      <style:paragraph-properties fo:line-height="115%" fo:text-align="justify" style:justify-single-word="false"/>
      <style:text-properties fo:font-style="italic" style:font-name-asian="Times New Roman1" style:font-style-asian="italic"/>
    </style:style>
    <style:style style:name="P30" style:family="paragraph" style:parent-style-name="List_20_Paragraph" style:list-style-name="L1">
      <style:paragraph-properties fo:margin-top="0.074cm" fo:margin-bottom="0.074cm" style:contextual-spacing="false" fo:line-height="115%" fo:text-align="justify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List_20_Paragraph" style:list-style-name="L3">
      <style:paragraph-properties fo:line-height="115%" fo:text-align="justify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List_20_Paragraph" style:list-style-name="WWNum1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34" style:family="paragraph" style:parent-style-name="List_20_Paragraph" style:list-style-name="WWNum1">
      <style:paragraph-properties fo:line-height="115%" fo:text-align="justify" style:justify-single-word="false"/>
      <style:text-properties fo:color="#000000" loext:opacity="100%" style:font-name="Times New Roman" fo:font-size="12pt" officeooo:rsid="001a7bfb" officeooo:paragraph-rsid="001a7bfb" style:font-size-asian="12pt" style:font-size-complex="12pt"/>
    </style:style>
    <style:style style:name="P35" style:family="paragraph" style:parent-style-name="List_20_Paragraph" style:list-style-name="L2">
      <style:paragraph-properties fo:line-height="115%" fo:text-align="justify" style:justify-single-word="false"/>
    </style:style>
    <style:style style:name="P36" style:family="paragraph" style:parent-style-name="List_20_Paragraph" style:list-style-name="L2">
      <style:paragraph-properties fo:line-height="115%" fo:text-align="justify" style:justify-single-word="false"/>
      <style:text-properties style:font-name="Times New Roman" fo:font-size="12pt" officeooo:rsid="0015c7e2" officeooo:paragraph-rsid="0015c7e2" style:font-size-asian="12pt" style:font-size-complex="12pt"/>
    </style:style>
    <style:style style:name="P37" style:family="paragraph" style:parent-style-name="List_20_Paragraph" style:list-style-name="L3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List_20_Paragraph" style:list-style-name="L5">
      <style:paragraph-properties fo:margin-top="0.074cm" fo:margin-bottom="0.074cm" style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master-page-name="Standard">
      <style:paragraph-properties fo:margin-left="9.991cm" fo:margin-right="0cm" fo:line-height="115%" fo:text-indent="0cm" style:auto-text-indent="false" style:page-number="auto"/>
      <style:text-properties style:font-name="Times New Roman" officeooo:paragraph-rsid="00161830"/>
    </style:style>
    <style:style style:name="P40" style:family="paragraph" style:parent-style-name="Standard" style:list-style-name="L1">
      <style:paragraph-properties fo:margin-top="0.074cm" fo:margin-bottom="0.074cm" style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 style:list-style-name="L4">
      <style:paragraph-properties fo:margin-top="0.074cm" fo:margin-bottom="0.074cm" style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 style:list-style-name="L6">
      <style:paragraph-properties fo:margin-top="0.074cm" fo:margin-bottom="0.074cm" style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officeooo:rsid="0015c7e2" officeooo:paragraph-rsid="0015c7e2" style:font-size-asian="12pt" style:font-size-complex="12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 style:list-style-name="L1">
      <style:paragraph-properties fo:margin-top="0.074cm" fo:margin-bottom="0.074cm" style:contextual-spacing="false" fo:line-height="115%" fo:text-align="justify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 style:list-style-name="L2">
      <style:paragraph-properties fo:margin-top="0.074cm" fo:margin-bottom="0.074cm" style:contextual-spacing="false" fo:line-height="115%" fo:text-align="justify" style:justify-single-word="false">
        <style:tab-stops>
          <style:tab-stop style:position="1.72cm"/>
        </style:tab-stops>
      </style:paragraph-properties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 style:list-style-name="L4">
      <style:paragraph-properties fo:margin-top="0.074cm" fo:margin-bottom="0.074cm" style:contextual-spacing="false" fo:line-height="115%" fo:text-align="justify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 style:list-style-name="L6">
      <style:paragraph-properties fo:margin-top="0.074cm" fo:margin-bottom="0.074cm" style:contextual-spacing="false" fo:line-height="115%"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style:font-name="Times New Roman" fo:font-size="12pt" style:font-size-asian="12pt" style:font-size-complex="12pt"/>
    </style:style>
    <style:style style:name="T4" style:family="text">
      <style:text-properties fo:color="#000000" loext:opacity="100%" style:font-name="Times New Roman" fo:font-size="12pt" officeooo:rsid="00161830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f32f" style:font-weight-asian="bold" style:font-weight-complex="bold"/>
    </style:style>
    <style:style style:name="T8" style:family="text">
      <style:text-properties fo:font-weight="bold" officeooo:rsid="0017d2a7" style:font-weight-asian="bold" style:font-weight-complex="bold"/>
    </style:style>
    <style:style style:name="T9" style:family="text">
      <style:text-properties fo:font-weight="bold" officeooo:rsid="001a7bfb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5c7e2" style:font-size-asian="12pt" style:font-size-complex="12pt"/>
    </style:style>
    <style:style style:name="T12" style:family="text">
      <style:text-properties style:font-name="Times New Roman" fo:font-size="12pt" officeooo:rsid="0015f32f" style:font-size-asian="12pt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Times New Roman" fo:font-size="12pt" style:text-underline-style="none" style:font-name-asian="Times New Roman1" style:font-size-asian="12pt" style:language-asian="pl" style:country-asian="PL" style:font-name-complex="Arial1" style:font-size-complex="12pt"/>
    </style:style>
    <style:style style:name="T17" style:family="text">
      <style:text-properties officeooo:rsid="0015c7e2"/>
    </style:style>
    <style:style style:name="T18" style:family="text">
      <style:text-properties officeooo:rsid="0015f32f"/>
    </style:style>
    <style:style style:name="T19" style:family="text">
      <style:text-properties officeooo:rsid="00161830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officeooo:rsid="0019ae27"/>
    </style:style>
    <style:style style:name="T22" style:family="text">
      <style:text-properties officeooo:rsid="001a7bfb"/>
    </style:style>
    <style:style style:name="T23" style:family="text">
      <style:text-properties officeooo:rsid="001c422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Bookmark"/><text:s text:c="17"/>Ozorków, dn. 0<text:span text:style-name="T22">5</text:span>.05.202<text:span text:style-name="T17">3</text:span> r.</text:p>
      <text:p text:style-name="P16"/>
      <text:p text:style-name="P16"><text:tab/><text:tab/><text:tab/><text:tab/><text:tab/><text:tab/><text:tab/></text:p>
      <text:p text:style-name="P1"><text:s text:c="3"/>DYREKTOR</text:p>
      <text:p text:style-name="P9"><text:span text:style-name="T5"><text:s/>MIEJSKIEGO OŚRODKA POMOCY SPOŁECZNEJ W OZORKOWIE </text:span><text:span text:style-name="T2">OGŁASZA NABÓR NA WOLNE STANOWISKO URZĘDNICZE </text:span></text:p>
      <text:p text:style-name="P22">REFERENT <text:s/>DS. <text:s/>ŚWIADCZEŃ <text:s/>Z POMOCY SPOŁECZNEJ</text:p>
      <text:p text:style-name="P21"><text:tab/><text:tab/><text:tab/><text:tab/><text:tab/> <text:s text:c="7"/>( 1 ETAT )</text:p>
      <text:p text:style-name="P4"/>
      <text:p text:style-name="P4"/>
      <text:p text:style-name="P4">Wymagania niezbędne związane z danym stanowiskiem pracy:</text:p>
      <text:list text:style-name="L1">
        <text:list-item>
          <text:p text:style-name="P40">Obywatelstwo polskie z zastrzeżeniem art. 11 ust. 2 i 3 ustawy o pracownikach samorządowych.</text:p>
        </text:list-item>
        <text:list-item>
          <text:p text:style-name="P40">Posiadanie wykształcenia wyższego<text:span text:style-name="T1">.</text:span></text:p>
        </text:list-item>
        <text:list-item>
          <text:p text:style-name="P30">Staż pracy: minimum 1 rok w administracji.</text:p>
        </text:list-item>
        <text:list-item>
          <text:p text:style-name="P40">Pełna zdolność do czynności prawnych oraz korzystania z pełni praw publicznych.</text:p>
        </text:list-item>
        <text:list-item>
          <text:p text:style-name="P40">Brak skazania prawomocnym wyrokiem sądu za umyślne przestępstwo ścigane<text:line-break/>z oskarżenia publicznego lub umyślne przestępstwo skarbowe.</text:p>
        </text:list-item>
        <text:list-item>
          <text:p text:style-name="P45">Znajomość przepisów prawa:</text:p>
        </text:list-item>
      </text:list>
      <text:list text:style-name="L2">
        <text:list-item>
          <text:p text:style-name="P46">ustawy z dnia 12 marca 2004 r. o pomocy społecznej (tj. Dz.U. z 202<text:span text:style-name="T18">1</text:span>r. <text:span text:style-name="T18">p</text:span>oz. <text:span text:style-name="T18">22</text:span><text:span text:style-name="T17">6</text:span><text:span text:style-name="T18">8 ze zm.</text:span>),</text:p>
        </text:list-item>
        <text:list-item>
          <text:p text:style-name="P35"><text:span text:style-name="T3">ustawy z dnia z dnia 13 października 1998 r. o systemie ubezpieczeń społecznych<text:line-break/>(tj. </text:span><text:span text:style-name="T4">D</text:span><text:span text:style-name="T10">z.U. z 202</text:span><text:span text:style-name="T11">2</text:span><text:span text:style-name="T10">r. Poz. </text:span><text:span text:style-name="T12">1009 ze zm.</text:span><text:span text:style-name="T10">),</text:span></text:p>
        </text:list-item>
        <text:list-item>
          <text:p text:style-name="P35"><text:span text:style-name="T3">ustawy z dnia 27 sierpnia 2004 r. o świadczeniach <text:s/>opieki zdrowotnej, finansowanych ze środków publicznych (tj. </text:span><text:span text:style-name="T10">Dz.U. z 202</text:span><text:span text:style-name="T11">2</text:span><text:span text:style-name="T10">r. </text:span><text:span text:style-name="T12">p</text:span><text:span text:style-name="T10">oz. </text:span><text:span text:style-name="T11">2561 </text:span><text:span text:style-name="T12">ze zm.</text:span><text:span text:style-name="T10">),</text:span></text:p>
        </text:list-item>
        <text:list-item>
          <text:p text:style-name="P46">ustawy z dnia 14 czerwca 1960 r. kodeks postępowania administracyjnego<text:line-break/>(tj. Dz.U. z 202<text:span text:style-name="T18">3</text:span>r. poz. <text:span text:style-name="T18">775</text:span>),</text:p>
        </text:list-item>
        <text:list-item>
          <text:p text:style-name="P35"><text:span text:style-name="T3">ustawy z dnia 17 czerwca 1966 r. o postępowaniu egzekucyjnym w administra</text:span><text:span text:style-name="T4">cj</text:span><text:span text:style-name="T3">i <text:line-break/>(tj. </text:span><text:span text:style-name="T10">Dz.U. z 2022r. Poz. 479 </text:span><text:span text:style-name="T12">ze zm.</text:span><text:span text:style-name="T10">),</text:span></text:p>
        </text:list-item>
        <text:list-item>
          <text:p text:style-name="P35"><text:span text:style-name="T3">ustawy z dnia 28 listopada 2003 r. o świadczeniach rodzinnych (tj. </text:span><text:span text:style-name="T10">Dz. U. z 202</text:span><text:span text:style-name="T11">3</text:span><text:span text:style-name="T10">r. poz. </text:span><text:span text:style-name="T11">390</text:span><text:span text:style-name="T10">)</text:span></text:p>
        </text:list-item>
        <text:list-item>
          <text:p text:style-name="P43"><text:span text:style-name="T19">u</text:span><text:span text:style-name="T18">stawy z dnia 12 marca 2022r. o pomocy obyw</text:span>atelom Ukrainy w związku <text:line-break/>z konfliktem zbrojnym na terytorium tego państw<text:span text:style-name="T18">a (tj. Dz.U. z 2023 poz. 103 ze zm.)</text:span></text:p>
          <text:p text:style-name="P36"/>
        </text:list-item>
      </text:list>
      <text:p text:style-name="P20"/>
      <text:p text:style-name="P20"/>
      <text:p text:style-name="P26">Wymagania dodatkowe:</text:p>
      <text:list text:style-name="L3">
        <text:list-item>
          <text:p text:style-name="P37">Umiejętność obsługi komputera pakietu Microsoft Office oraz programów:<text:line-break/>TT-Pomoc, CAS, Sepi <text:span text:style-name="T21">i Płatnik</text:span>.</text:p>
        </text:list-item>
        <text:list-item>
          <text:p text:style-name="P37">Umiejętność interpretacji przepisów prawa oraz samodzielnego i sprawnego pozyskiwania informacji niezbędnych do wykonywania zadań.</text:p>
        </text:list-item>
        <text:list-item>
          <text:p text:style-name="P31">Umiejętności organizacyjne, rzetelność i komunikatywność.</text:p>
        </text:list-item>
      </text:list>
      <text:p text:style-name="P20"/>
      <text:list xml:id="list715095445" text:style-name="WWNum1">
        <text:list-header>
          <text:p text:style-name="P32"><text:soft-page-break/>Zakres wykonywanych zadań na stanowisku:</text:p>
        </text:list-header>
        <text:list-item>
          <text:p text:style-name="P33">Przygotowanie decyzji administracyjnych <text:span text:style-name="T21">(w tym postanowień) z zakresu pomocy społecznej i innych zadań realizowanych przez dział pomocy społecznej</text:span>.</text:p>
        </text:list-item>
        <text:list-item>
          <text:p text:style-name="P33">Prowadzenie dokumentacji osób korzystających ze świadczeń z pomocy społecznej m.in.: prowadzenie rejestrów i ewidencji osób ubiegających się o świadczenie<text:line-break/>z pomocy społecznej, sporządzanie list wypłat, <text:span text:style-name="T22">poleceń przelewów </text:span>przyznanych świadczeń.</text:p>
        </text:list-item>
        <text:list-item>
          <text:p text:style-name="P33">Prowadzenie rejestrów przyznanych obiadów w placówkach oświatowych<text:line-break/>oraz rozliczanie pod względem merytorycznym naliczonych opłat przez szkoły, przedszkola, żłobki, ośrodki szkolno-wychowawcze.</text:p>
        </text:list-item>
        <text:list-item>
          <text:p text:style-name="P33">Przygotowanie <text:s/>dokumentacji niezbędn<text:span text:style-name="T22">ej</text:span> do przeprowadzenia postępowań zgodnie<text:line-break/>z Prawem Zamówień Publicznych, <text:s/>dotyczącym organizacji posiłków, schronienia, paczek żywnościowych.</text:p>
        </text:list-item>
        <text:list-item>
          <text:p text:style-name="P33">Przygotowywania zgłoszeń i wyrejestrowań z ubezpieczenia społecznego, <text:s text:c="26"/>i zdrowotnego, opłacanie składek do ZUS.</text:p>
        </text:list-item>
        <text:list-item>
          <text:p text:style-name="P33">Przygotowywanie postanowień o umorzeniu, zawieszeniu, podjęciu zawieszonego postępowania lub odmowie wszczęcia postępowania.</text:p>
        </text:list-item>
        <text:list-item>
          <text:p text:style-name="P33">Przetwarzanie danych osób korzystających z w/w świadczeń w komputerowej bazie danych (decyzje administracyjne, postanowienia, zawiadomienia <text:s/>zaświadczenia, informacje).</text:p>
        </text:list-item>
        <text:list-item>
          <text:p text:style-name="P33">Sporządzanie sprawozdań, <text:span text:style-name="T22">meldunków, informacji, danych, oceny</text:span> zasobów pomocy społecznej <text:span text:style-name="T22">z udzielonych świadczeń z pomocy społecznej </text:span><text:span text:style-name="T23">do </text:span><text:span text:style-name="T22">ŁUW, MRPiPS, CAS</text:span>.</text:p>
        </text:list-item>
        <text:list-item>
          <text:p text:style-name="P34">Prowadzenie postępowań w sprawie przyznania jednorazowego świadczenia pieniężnego dla obywateli Ukrainy oraz przesyłanie wnioskodawcy informacji. </text:p>
        </text:list-item>
        <text:list-item>
          <text:p text:style-name="P34">Sporządzanie decyzji i list dotyczących umieszczenia w DPS, MONAR <text:span text:style-name="T23">oraz</text:span> usług opiekuńczych.</text:p>
        </text:list-item>
        <text:list-item>
          <text:p text:style-name="P33">Ścisła współpraca z komórkami organizacyjnymi MOPS.</text:p>
        </text:list-item>
        <text:list-item>
          <text:p text:style-name="P33">Udział w szkoleniach w celu podnoszenia umiejętności i kwalifikacji.</text:p>
        </text:list-item>
      </text:list>
      <text:p text:style-name="P25"/>
      <text:p text:style-name="P25"/>
      <text:list xml:id="list152934761305435" text:continue-numbering="true" text:style-name="WWNum1">
        <text:list-header>
          <text:p text:style-name="P32">Wymagane dokumenty i oświadczenia:</text:p>
        </text:list-header>
      </text:list>
      <text:list text:style-name="L4">
        <text:list-item>
          <text:p text:style-name="P41">list motywacyjny i CV, </text:p>
        </text:list-item>
        <text:list-item>
          <text:p text:style-name="P41">kwestionariusz osobowy dla osoby ubiegającej się o zatrudnienie (załączony do ogłoszenia),</text:p>
        </text:list-item>
        <text:list-item>
          <text:p text:style-name="P41">kopie dokumentów potwierdzających posiadane wykształcenie, kwalifikacje oraz zdobyte doświadczenie zawodowe (dyplomy, certyfikaty, w przypadku osób zatrudnionych aktualne zaświadczenie o zatrudnieniu),</text:p>
        </text:list-item>
        <text:list-item>
          <text:p text:style-name="P41">kopie świadectw pracy i/lub zaświadczenie o zatrudnieniu potwierdzającym wymagany staż pracy,</text:p>
        </text:list-item>
        <text:list-item>
          <text:p text:style-name="P41">oświadczenie o posiadaniu pełnej zdolności do czynności prawnych i korzystaniu <text:line-break/>z pełni praw publicznych,</text:p>
        </text:list-item>
        <text:list-item>
          <text:p text:style-name="P41">oświadczenie o niekaralności za przestępstwo lub przestępstwo skarbowe,</text:p>
        </text:list-item>
        <text:list-item>
          <text:p text:style-name="P41">oświadczenie, że przeciwko kandydatowi nie jest prowadzone postępowanie <text:line-break/>o przestępstwo ścigane z oskarżenia publicznego lub przestępstwo skarbowe,</text:p>
        </text:list-item>
        <text:list-item>
          <text:p text:style-name="P41"><text:soft-page-break/>oświadczenie o wyrażeniu zgody na przetwarzanie danych osobowych do celów rekrutacji,</text:p>
        </text:list-item>
        <text:list-item>
          <text:p text:style-name="P47">kserokopie złożonych dokumentów kandydat powinien potwierdzić własnoręcznym podpisem zgodności kopii z oryginałem.</text:p>
        </text:list-item>
      </text:list>
      <text:p text:style-name="P24"/>
      <text:p text:style-name="P11"/>
      <text:p text:style-name="P11"><text:span text:style-name="T20">Miejsce składania dokumentów:</text:span></text:p>
      <text:p text:style-name="P7">Oferty wraz z kompletem wymaganych dokumentów należy składać osobiście lub pocztą<text:line-break/>na adres: Miejski Ośrodek Pomocy Społecznej w Ozorkowie, ul. Stypułkowskiego 1,<text:line-break/>95-035 Ozorków w <text:s/>zamkniętych kopertach z dopiskiem:</text:p>
      <text:p text:style-name="P12">“Nabór na stanowisko: <text:span text:style-name="T18">R</text:span><text:span text:style-name="T1">eferent <text:s/>ds. <text:s/>świadczeń <text:s/>z pomocy społecznej</text:span>”</text:p>
      <text:p text:style-name="P10">w terminie do dnia <text:span text:style-name="T6">1</text:span><text:span text:style-name="T9">6</text:span><text:span text:style-name="T6"> maja 202</text:span><text:span text:style-name="T7">3</text:span><text:span text:style-name="T6"> r. do godz. 10.00</text:span> (decyduje data wpływu do MOPS <text:line-break/>w Ozorkowie).</text:p>
      <text:p text:style-name="P5"/>
      <text:p text:style-name="P2">Informacja o warunkach pracy na stanowisku:</text:p>
      <text:p text:style-name="P8">Warunki pracy na proponowanym stanowisku obejmują między innymi:</text:p>
      <text:list text:style-name="L5">
        <text:list-item>
          <text:p text:style-name="P38">pracę w pomieszczeniu biurowym w siedzibie MOPS w Ozorkowie,<text:line-break/>ul. Stypułkowskiego 1 – 1 piętro, związane z koniecznością przemieszczania się <text:line-break/>po schodach w budynku bez windy,</text:p>
        </text:list-item>
        <text:list-item>
          <text:p text:style-name="P38">wyposażenie stanowiska pracy: biurko, zestaw komputerowy, drukarka, telefon,</text:p>
        </text:list-item>
        <text:list-item>
          <text:p text:style-name="P38">fizyczne warunki pracy: praca biurowa z obsługą komputera, pokój biurowy ogrzewany i oświetlony.</text:p>
        </text:list-item>
      </text:list>
      <text:p text:style-name="P3"/>
      <text:p text:style-name="P3">Informacje dodatkowe:</text:p>
      <text:list text:style-name="L6">
        <text:list-item>
          <text:p text:style-name="P48"><text:span text:style-name="T13">Informacja o wynikach naboru będzie umieszczona na stronie internetowej: Ośrodka (</text:span><text:a xlink:type="simple" xlink:href="http://www.mopsozorkow.pl/" text:style-name="Internet_20_link" text:visited-style-name="Visited_20_Internet_20_Link"><text:span text:style-name="T13">www.mopsozorkow.pl</text:span></text:a><text:span text:style-name="T13">), Biuletynu Informacji Publicznej Miasta Ozorkowa (</text:span><text:a xlink:type="simple" xlink:href="http://www.ozorkow.bip.net.pl/" text:style-name="Internet_20_link" text:visited-style-name="Visited_20_Internet_20_Link"><text:span text:style-name="T13">www.ozorkow.bip.net.pl</text:span></text:a><text:span text:style-name="T13">), Biuletynu Informacji Publicznej MOPS w Ozorkowie<text:line-break/>(www. mopsozorkow.bip.wikom.pl) oraz na tablicy ogłoszeń,</text:span></text:p>
        </text:list-item>
        <text:list-item>
          <text:p text:style-name="P42">W MOPS w Ozorkowie w miesiącu poprzedzającym datę publikacji ogłoszenia wskaźnik zatrudnienia osób niepełnosprawnych, w rozumieniu przepisów<text:line-break/>o rehabilitacji zawodowej i społecznej oraz zatrudnianiu osób niepełnosprawnych, był wyższy niż 6%,</text:p>
        </text:list-item>
        <text:list-item>
          <text:p text:style-name="P42">oferty otrzymane po terminie nie będą rozpatrywane,</text:p>
        </text:list-item>
        <text:list-item>
          <text:p text:style-name="P42">dokumenty aplikacyjne osób, które w procesie naboru zakwalifikują się do dalszego etapu, zostaną umieszczone w protokole i będą stanowiły załącznik do protokołu <text:line-break/>z przeprowadzonego naboru,</text:p>
        </text:list-item>
        <text:list-item>
          <text:p text:style-name="P42">kontaktować będziemy się tylko z kandydatami spełniającymi wymagania formalne,</text:p>
        </text:list-item>
        <text:list-item>
          <text:p text:style-name="P42">oferty odrzucone zostaną zniszczone komisyjnie,</text:p>
        </text:list-item>
        <text:list-item>
          <text:p text:style-name="P42">kandydaci spełniający wymagania formalne i zakwalifikowani do dalszego etapu rekrutacji zostaną powiadomieni telefonicznie o terminie spotkania i metodzie rekrutacji,</text:p>
        </text:list-item>
        <text:list-item>
          <text:p text:style-name="P42">konkurs przeprowadzi komisja powołana przez Dyrektora MOPS.</text:p>
        </text:list-item>
      </text:list>
      <text:p text:style-name="P14"><text:soft-page-break/></text:p>
      <text:p text:style-name="P15">Kandydat/ka wybrana w naborze do zatrudnienia będzie zobowiązany/na przedłożyć w kadrach MOPS w Ozorkowie najpóźniej w dniu zawarcia umowy o pracę oryginał ważnego zaświadczenia zawierającego informację o niebyciu skazanym prawomocnym wyrokiem sądu za umyślne przestępstwo ścigane z oskarżenia publicznego lub umyślne przestępstwo skarbowe uzyskanego na koszt kandydata z Krajowego Rejestru Karnego.</text:p>
      <text:p text:style-name="P29"><text:tab/><text:tab/><text:tab/><text:tab/><text:tab/><text:tab/><text:tab/><text:tab/></text:p>
      <text:p text:style-name="P27"><text:bookmark text:name="page27R_mcid35"/><text:span text:style-name="T15">Klauzula informacyjna:</text:span><text:bookmark text:name="page27R_mcid36"/><text:span text:style-name="T14"><text:line-break/>1. Administratorem danych osobowych kandydatów do pracy jest Miejski Ośrodek Pomocy Społecznej z siedzibą przy ul. Stypułkowskiego 1, 95-035 Ozorków.</text:span><text:bookmark text:name="page27R_mcid37"/><text:span text:style-name="T14"><text:line-break/>2. Administrator w celu należytej ochrony danych osobowych powołał Inspektora Ochrony Danych, z którym można się skontaktować pod adresem e-mail: </text:span><text:a xlink:type="simple" xlink:href="mailto:iod@mopsozorkow.pl" text:style-name="Internet_20_link" text:visited-style-name="Visited_20_Internet_20_Link">iod@mopsozorkow.pl</text:a><text:span text:style-name="T16">.</text:span><text:span text:style-name="T14"><text:line-break/>3. Pani/Pana dane osobowe będą przetwarzane wyłącznie w celu uczestnictwa w niniejszym naborze na podstawie zgody na przetwarzanie danych osobowych.</text:span><text:bookmark text:name="page27R_mcid41"/><text:span text:style-name="T14"><text:line-break/>4. Dane będą udostępniane pracownikom, biorącym udział w niniejszym naborze na stanowisko urzędnicze.</text:span><text:bookmark text:name="page27R_mcid42"/><text:span text:style-name="T14"><text:line-break/>5. Pani/Pana dane nie będą przekazywane innym podmiotom w wyjątkiem tych, które są uprawnione do ich uzyskania na podstawie przepisów obowiązującego prawa.<text:tab/><text:tab/> <text:s text:c="6"/>6. </text:span><text:span text:style-name="T10">Dane osobowe będą przechowywane przez okres 3 miesięcy od momentu rozstrzygnięcia naboru.</text:span><text:bookmark text:name="page32R_mcid1"/><text:span text:style-name="T10"><text:line-break/>7. Ma Pani/Pan prawo do:</text:span><text:bookmark text:name="page32R_mcid2"/><text:span text:style-name="T10"><text:line-break/>a) dostępu do treści swoich danych oraz ich sprostowania, usunięcia lub ograniczenia,</text:span><text:bookmark text:name="page32R_mcid3"/><text:span text:style-name="T10"><text:line-break/>b) wniesienia sprzeciwu wobec przetwarzania,</text:span><text:bookmark text:name="page32R_mcid4"/><text:span text:style-name="T10"><text:line-break/>c) przenoszenia danych,</text:span><text:bookmark text:name="page32R_mcid5"/><text:span text:style-name="T10"><text:line-break/>d) cofnięcia zgody na przetwarzanie danych w dowolnym momencie,</text:span><text:bookmark text:name="page32R_mcid6"/><text:span text:style-name="T10"><text:line-break/>e) wniesienia skargi do organu nadzorczego, którym od dnia 25 maja 2018 r. jest Urząd Ochrony Danych Osobowych.</text:span><text:bookmark text:name="page32R_mcid7"/><text:span text:style-name="T10"><text:line-break/>8. Zgoda na przetwarzanie danych osobowych jest dobrowolna, jednak nie wyrażenie zgody skutkuje brakiem możliwości uczestnictwa w niniejszym naborze.</text:span><text:bookmark text:name="page32R_mcid8"/><text:span text:style-name="T10"><text:line-break/>9. Podanie danych osobowych jest dobrowolne, jednocześnie niepodanie informacji wskazanych w art. 221 § 1 Kodeksu pracy spowoduje, iż otrzymane dokumenty aplikacyjne kandydatów do pracy nie będą przez Administratora rozpatrywane.</text:span></text:p>
      <text:p text:style-name="P28"/>
      <text:p text:style-name="P6"><text:tab/><text:tab/><text:tab/><text:tab/><text:tab/><text:tab/><text:tab/><text:tab/><text:tab/>Dyrektor MOPS</text:p>
      <text:p text:style-name="P23"><text:tab/><text:tab/><text:tab/><text:tab/><text:tab/><text:tab/><text:tab/><text:tab/><text:tab/>(-) Magdalena Wąsiołek</text:p>
      <text:p text:style-name="P18"/>
      <text:p text:style-name="P19"/>
      <text:p text:style-name="P17"/>
      <text:p text:style-name="P19"/>
      <text:p text:style-name="P17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60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lska.A</meta:initial-creator>
    <meta:editing-cycles>18</meta:editing-cycles>
    <meta:print-date>2023-05-05T15:27:11.416000000</meta:print-date>
    <meta:creation-date>2022-05-04T12:44:00</meta:creation-date>
    <dc:date>2023-05-05T15:29:34.178000000</dc:date>
    <meta:editing-duration>PT5H16M50S</meta:editing-duration>
    <meta:generator>LibreOffice/7.5.0.3$Windows_X86_64 LibreOffice_project/c21113d003cd3efa8c53188764377a8272d9d6de</meta:generator>
    <meta:document-statistic meta:table-count="0" meta:image-count="0" meta:object-count="0" meta:page-count="4" meta:paragraph-count="71" meta:word-count="1137" meta:character-count="8624" meta:non-whitespace-character-count="7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