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15675d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675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15675d" style:font-size-asian="13pt" style:font-weight-asian="bold" style:font-size-complex="13pt" style:font-weight-complex="bold"/>
    </style:style>
    <style:style style:name="T5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567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<text:span text:style-name="T3"/></text:p>
      <text:p text:style-name="P3"><text:bookmark text:name="page3R_mcid0"/><text:span text:style-name="T3">INFORMACJA O WYNIKACH NABO</text:span><text:span text:style-name="T4">RU</text:span><text:line-break/>na stanowis<text:span text:style-name="T8">ko</text:span><text:line-break/><text:span text:style-name="T3"> </text:span><text:span text:style-name="T5">R</text:span><text:span text:style-name="T6">eferenta ds. świadczeń z pomocy społecznej</text:span><text:line-break/>w Miejskim Ośrodku Pomocy Społecznej w Ozorkow<text:span text:style-name="T8">ie</text:span><text:line-break/>ul. Stypułkowskiego 1</text:p>
      <text:p text:style-name="P3"/>
      <text:p text:style-name="P3"/>
      <text:p text:style-name="P3"/>
      <text:p text:style-name="P5"/>
      <text:p text:style-name="P5">Dyrektor Miejskiego Ośrodka Pomocy Społecznej w Ozorkowie informuje, że w wyniku zakończenia procedury naboru na wolne stanowisko: Referenta ds. świadczeń z pomocy społecznej<text:line-break/>w Miejskim Ośrodku Pomocy Społecznej w Ozorkowie <text:span text:style-name="T7">wybrano:</text:span></text:p>
      <text:p text:style-name="P6"/>
      <text:p text:style-name="P6"><text:s/>Panią <text:s/><text:span text:style-name="T2">Beatę Dominiak</text:span>, zam. <text:span text:style-name="T8">Góra Św. Małgorzaty</text:span></text:p>
      <text:p text:style-name="P2"/>
      <text:p text:style-name="P4"/>
      <text:p text:style-name="P8">Uzasadnienie:</text:p>
      <text:p text:style-name="P8">W wyniku selekcji końcowej, przeprowadzono z kandydatką rozmowę kwalifikacyjną. Celem rozmowy było nawiązanie bezpośredniego kontaktu i weryfikacja informacji zawartych<text:line-break/>w dokumentach aplikacyjnych.</text:p>
      <text:p text:style-name="P4"/>
      <text:p text:style-name="P4">Wykazana wiedza ogólna i merytoryczna kandydatki gwarantuje prawidłowe wykonywanie zadań <text:line-break/>na stanowisku jw.</text:p>
      <text:p text:style-name="P4"/>
      <text:p text:style-name="P4"/>
      <text:p text:style-name="P4"/>
      <text:p text:style-name="P4"/>
      <text:p text:style-name="P4">Ozorków <text:s/>1<text:span text:style-name="T8">8</text:span>.05.202<text:span text:style-name="T8">3</text:span> r. <text:tab/><text:tab/><text:tab/><text:tab/><text:tab/><text:tab/><text:span text:style-name="T1">Dyrektor Miejskiego Ośrodka <text:tab/><text:tab/><text:tab/><text:tab/><text:tab/><text:tab/><text:tab/><text:tab/> <text:s text:c="7"/>Pomocy Społecznej w Ozorkowie<text:tab/><text:tab/><text:tab/><text:tab/><text:tab/><text:tab/><text:tab/><text:tab/><text:tab/> <text:s text:c="4"/></text:span></text:p>
      <text:p text:style-name="P2"><text:tab/><text:tab/><text:tab/><text:tab/><text:tab/><text:tab/><text:tab/><text:tab/><text:tab/> <text:s text:c="5"/>/-/ Magdalena Wąsiołek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2:31:33.40</meta:creation-date>
    <meta:print-date>2022-04-28T13:01:02.04</meta:print-date>
    <dc:date>2023-05-17T15:16:31.789000000</dc:date>
    <meta:editing-duration>PT20M27S</meta:editing-duration>
    <meta:editing-cycles>5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8" meta:word-count="109" meta:character-count="908" meta:non-whitespace-character-count="751"/>
  </office:meta>
</office:document-meta>
</file>