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line-height="115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1.032cm"/>
        </style:tab-stops>
      </style:paragraph-properties>
    </style:style>
    <style:style style:name="P8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074cm" fo:margin-bottom="0.074cm" fo:line-height="115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074cm" fo:margin-bottom="0.074cm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074cm" fo:margin-bottom="0.074cm" fo:line-height="115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14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7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21" style:family="paragraph" style:parent-style-name="Standard">
      <style:paragraph-properties fo:margin-top="0cm" fo:margin-bottom="0cm" fo:line-height="115%" fo:text-align="justify" style:justify-single-word="false" style:writing-mode="lr-tb"/>
      <style:text-properties fo:font-size="12pt" style:font-size-asian="12pt" style:font-size-complex="12pt"/>
    </style:style>
    <style:style style:name="P22" style:family="paragraph" style:parent-style-name="No_20_Spacing">
      <style:paragraph-properties fo:margin-top="0cm" fo:margin-bottom="0cm" fo:line-height="115%" fo:text-align="justify" style:justify-single-word="false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List_20_Paragraph">
      <style:paragraph-properties fo:line-height="115%"/>
      <style:text-properties fo:color="#000000" style:font-name="Times New Roman" fo:font-size="12pt" style:font-size-asian="12pt" style:font-size-complex="12pt"/>
    </style:style>
    <style:style style:name="P24" style:family="paragraph" style:parent-style-name="List_20_Paragraph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List_20_Paragraph">
      <style:paragraph-properties fo:margin-left="1.905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.074cm" fo:margin-bottom="0.074cm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No_20_Spacing">
      <style:paragraph-properties fo:line-height="115%" fo:text-align="justify" style:justify-single-word="false"/>
      <style:text-properties fo:font-style="italic" style:font-name-asian="Times New Roman1" style:font-style-asian="italic"/>
    </style:style>
    <style:style style:name="P29" style:family="paragraph" style:parent-style-name="List_20_Paragraph" style:list-style-name="L2">
      <style:paragraph-properties fo:line-height="115%" fo:text-align="justify" style:justify-single-word="false"/>
    </style:style>
    <style:style style:name="P30" style:family="paragraph" style:parent-style-name="List_20_Paragraph" style:list-style-name="WWNum2">
      <style:paragraph-properties fo:line-height="115%"/>
      <style:text-properties fo:color="#000000" style:font-name="Times New Roman" fo:font-size="12pt" style:font-size-asian="12pt" style:font-size-complex="12pt"/>
    </style:style>
    <style:style style:name="P31" style:family="paragraph" style:parent-style-name="List_20_Paragraph" style:list-style-name="WWNum1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32" style:family="paragraph" style:parent-style-name="List_20_Paragraph" style:list-style-name="L3">
      <style:paragraph-properties fo:line-height="115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List_20_Paragraph" style:list-style-name="L3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List_20_Paragraph" style:list-style-name="L1">
      <style:paragraph-properties fo:margin-top="0.074cm" fo:margin-bottom="0.074cm" fo:line-height="115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List_20_Paragraph" style:list-style-name="L5">
      <style:paragraph-properties fo:margin-top="0.074cm" fo:margin-bottom="0.074cm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7" style:family="paragraph" style:parent-style-name="Standard" style:master-page-name="Standard">
      <style:paragraph-properties fo:margin-left="9.991cm" fo:margin-right="0cm" fo:line-height="115%" fo:text-indent="0cm" style:auto-text-indent="false" style:page-number="auto"/>
      <style:text-properties style:font-name="Times New Roman"/>
    </style:style>
    <style:style style:name="P38" style:family="paragraph" style:parent-style-name="Standard" style:list-style-name="L1">
      <style:paragraph-properties fo:margin-top="0.074cm" fo:margin-bottom="0.074cm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L4">
      <style:paragraph-properties fo:margin-top="0.074cm" fo:margin-bottom="0.074cm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L6">
      <style:paragraph-properties fo:margin-top="0.074cm" fo:margin-bottom="0.074cm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L1">
      <style:paragraph-properties fo:margin-top="0.074cm" fo:margin-bottom="0.074cm" fo:line-height="115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 style:list-style-name="L2">
      <style:paragraph-properties fo:margin-top="0.074cm" fo:margin-bottom="0.074cm" fo:line-height="115%" fo:text-align="justify" style:justify-single-word="false">
        <style:tab-stops>
          <style:tab-stop style:position="1.72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 style:list-style-name="L4">
      <style:paragraph-properties fo:margin-top="0.074cm" fo:margin-bottom="0.074cm" fo:line-height="115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 style:list-style-name="L6">
      <style:paragraph-properties fo:margin-top="0.074cm" fo:margin-bottom="0.074cm" fo:line-height="115%" fo:text-align="justify" style:justify-single-word="fals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Times New Roman" fo:font-size="12pt" style:text-underline-style="none" style:font-name-asian="Times New Roman1" style:font-size-asian="12pt" style:language-asian="pl" style:country-asian="PL" style:font-name-complex="Arial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Bookmark"/><text:s text:c="17"/>Ozorków, dn. 05.05.2022 r.<text:tab/><text:tab/><text:tab/><text:tab/><text:tab/><text:tab/><text:tab/></text:p>
      <text:p text:style-name="P1"><text:s text:c="3"/>DYREKTOR</text:p>
      <text:p text:style-name="P8"><text:span text:style-name="T4"><text:s/>MIEJSKIEGO OŚRODKA POMOCY SPOŁECZNEJ W OZORKOWIE </text:span><text:span text:style-name="T1">OGŁASZA NABÓR NA WOLNE STANOWISKO URZĘDNICZE </text:span></text:p>
      <text:p text:style-name="P10">REFERENT <text:s/>DS. <text:s/>ŚWIADCZEŃ <text:s/>Z POMOCY SPOŁECZNEJ</text:p>
      <text:p text:style-name="P3"><text:tab/><text:tab/><text:tab/><text:tab/><text:tab/> <text:s text:c="7"/>( 1 ETAT )</text:p>
      <text:p text:style-name="P14"/>
      <text:p text:style-name="P14">Wymagania niezbędne związane z danym stanowiskiem pracy:</text:p>
      <text:list xml:id="list2781447130284046693" text:style-name="L1">
        <text:list-item>
          <text:p text:style-name="P38">Obywatelstwo polskie z zastrzeżeniem art. 11 ust. 2 i 3 ustawy o pracownikach samorządowych.</text:p>
        </text:list-item>
        <text:list-item>
          <text:p text:style-name="P38">Posiadanie wykształcenia wyższego<text:span text:style-name="T2">.</text:span></text:p>
        </text:list-item>
        <text:list-item>
          <text:p text:style-name="P34">Staż pracy: minimum 1 rok w administracji.</text:p>
        </text:list-item>
        <text:list-item>
          <text:p text:style-name="P38">Pełna zdolność do czynności prawnych oraz korzystania z pełni praw publicznych.</text:p>
        </text:list-item>
        <text:list-item>
          <text:p text:style-name="P38">Brak skazania prawomocnym wyrokiem sądu za umyślne przestępstwo ścigane <text:line-break/>z oskarżenia publicznego lub umyślne przestępstwo skarbowe.</text:p>
        </text:list-item>
        <text:list-item>
          <text:p text:style-name="P41">Znajomość przepisów prawa:</text:p>
        </text:list-item>
      </text:list>
      <text:list xml:id="list4785753708124189187" text:style-name="L2">
        <text:list-item>
          <text:p text:style-name="P42">ustawy z dnia 12 marca 2004r. o pomocy społecznej (tj. Dz.U. z 2021r. poz. 2268<text:line-break/>z późn. zm.),</text:p>
        </text:list-item>
        <text:list-item>
          <text:p text:style-name="P29"><text:span text:style-name="T3">ustawy z dnia z dnia 13 października 1998 r. o systemie ubezpieczeń społecznych<text:line-break/>(tj. </text:span><text:bookmark text:name="page3R_mcid1"/><text:span text:style-name="T6">Dz.U. z 2021r. poz. 423 z późn. zm.),</text:span></text:p>
        </text:list-item>
        <text:list-item>
          <text:p text:style-name="P29"><text:span text:style-name="T3">ustawy z dnia 27 sierpnia 2004 r. o świadczeniach <text:s/>opieki zdrowotnej, finansowanych ze środków publicznych</text:span><text:bookmark text:name="page3R_mcid11"/><text:span text:style-name="T3"> (tj. </text:span><text:span text:style-name="T6">Dz.U. z 2021r. poz. 1285 z późn. zm.),</text:span></text:p>
        </text:list-item>
        <text:list-item>
          <text:p text:style-name="P42">ustawy z dnia 14 czerwca 1960 r. kodeks postępowania administracyjnego<text:line-break/>(tj. Dz.U. z 2021r. poz. 735 z późn.zm.),</text:p>
        </text:list-item>
        <text:list-item>
          <text:p text:style-name="P29"><text:span text:style-name="T3">ustawy z dnia 17 czerwca 1966 r. o postępowaniu egzekucyjnym w administracj</text:span><text:bookmark text:name="page3R_mcid0"/><text:span text:style-name="T3">i <text:line-break/>(tj. </text:span><text:span text:style-name="T6">Dz.U. z 2022r. poz. 479),</text:span></text:p>
        </text:list-item>
        <text:list-item>
          <text:p text:style-name="P29"><text:span text:style-name="T3">ustawy z dnia 28 listopada 2003 r. o świadczeniach rodzinnych</text:span><text:bookmark text:name="page3R_mcid12"/><text:span text:style-name="T3"> (tj. </text:span><text:span text:style-name="T6">Dz. U. z 2020r. poz. 111 z późn. zm.).</text:span></text:p>
        </text:list-item>
      </text:list>
      <text:list xml:id="list3106259538441896500" text:style-name="WWNum2">
        <text:list-header>
          <text:p text:style-name="P30"/>
        </text:list-header>
      </text:list>
      <text:p text:style-name="P27">Wymagania dodatkowe:</text:p>
      <text:list xml:id="list8896234220244287052" text:style-name="L3">
        <text:list-item>
          <text:p text:style-name="P33">Umiejętność obsługi komputera pakietu Microsoft Office oraz programów:<text:line-break/>TT-Pomoc, CAS i Sepi.</text:p>
        </text:list-item>
        <text:list-item>
          <text:p text:style-name="P33">Umiejętność interpretacji przepisów prawa oraz samodzielnego i sprawnego pozyskiwania informacji niezbędnych do wykonywania zadań.</text:p>
        </text:list-item>
        <text:list-item>
          <text:p text:style-name="P32">Umiejętności organizacyjne, rzetelność i komunikatywność.</text:p>
        </text:list-item>
      </text:list>
      <text:p text:style-name="P23"/>
      <text:list xml:id="list4483814679974972488" text:style-name="WWNum1">
        <text:list-header>
          <text:p text:style-name="P36">Zakres wykonywanych zadań na stanowisku:</text:p>
        </text:list-header>
        <text:list-item>
          <text:p text:style-name="P31">Przygotowanie decyzji administracyjnych na podstawie wywiadu środowiskowego.</text:p>
        </text:list-item>
        <text:list-item>
          <text:p text:style-name="P31">Prowadzenie dokumentacji osób korzystających ze świadczeń z pomocy społecznej m.in.: prowadzenie rejestrów i ewidencji osób ubiegających się o świadczenie<text:line-break/>z pomocy społecznej, sporządzanie list wypłat przyznanych świadczeń.</text:p>
        </text:list-item>
        <text:list-item>
          <text:p text:style-name="P31"><text:soft-page-break/>Prowadzenie rejestrów przyznanych obiadów w placówkach oświatowych<text:line-break/>oraz rozliczanie pod względem merytorycznym naliczonych opłat przez szkoły, przedszkola, żłobki, ośrodki szkolno-wychowawcze.</text:p>
        </text:list-item>
        <text:list-item>
          <text:p text:style-name="P31">Realizacja bonów żywnościowych przyznanych zgodnie z decyzjami oraz ich rozliczanie.</text:p>
        </text:list-item>
        <text:list-item>
          <text:p text:style-name="P31">Przygotowanie <text:s/>dokumentacji niezbędnych do przeprowadzenia postępowań zgodnie z Prawem Zamówień Publicznych, <text:s/>dotyczącym organizacji posiłków, schronienia, paczek żywnościowych.</text:p>
        </text:list-item>
        <text:list-item>
          <text:p text:style-name="P31">Przygotowywania zgłoszeń i wyrejestrowań z ubezpieczenia społecznego, <text:s text:c="26"/>i zdrowotnego, opłacanie składek do ZUS.</text:p>
        </text:list-item>
        <text:list-item>
          <text:p text:style-name="P31">Przygotowywanie postanowień o umorzeniu, zawieszeniu, podjęciu zawieszonego postępowania lub odmowie wszczęcia postępowania.</text:p>
        </text:list-item>
        <text:list-item>
          <text:p text:style-name="P31">Przetwarzanie danych osób korzystających z w/w świadczeń w komputerowej bazie danych (decyzje administracyjne, postanowienia, zawiadomienia <text:s/>zaświadczenia, informacje).</text:p>
        </text:list-item>
        <text:list-item>
          <text:p text:style-name="P31">Sporządzanie sprawozdań dot. ww. świadczeń, oceny zasobów z pomocy społecznej.</text:p>
        </text:list-item>
        <text:list-item>
          <text:p text:style-name="P31">Ścisła współpraca z komórkami organizacyjnymi MOPS.</text:p>
        </text:list-item>
        <text:list-item>
          <text:p text:style-name="P31">Udział w szkoleniach w celu podnoszenia umiejętności i kwalifikacji.</text:p>
        </text:list-item>
      </text:list>
      <text:p text:style-name="P24"/>
      <text:list xml:id="list32461214" text:continue-numbering="true" text:style-name="WWNum1">
        <text:list-header>
          <text:p text:style-name="P36">Wymagane dokumenty i oświadczenia:</text:p>
        </text:list-header>
      </text:list>
      <text:list xml:id="list8471343835011082509" text:style-name="L4">
        <text:list-item>
          <text:p text:style-name="P39">list motywacyjny i CV, </text:p>
        </text:list-item>
        <text:list-item>
          <text:p text:style-name="P39">kwestionariusz osobowy dla osoby ubiegającej się o zatrudnienie (załączony do ogłoszenia),</text:p>
        </text:list-item>
        <text:list-item>
          <text:p text:style-name="P39">kopie dokumentów potwierdzających posiadane wykształcenie, kwalifikacje oraz zdobyte doświadczenie zawodowe (dyplomy, certyfikaty, w przypadku osób zatrudnionych aktualne zaświadczenie o zatrudnieniu),</text:p>
        </text:list-item>
        <text:list-item>
          <text:p text:style-name="P39">kopie świadectw pracy i/lub zaświadczenie o zatrudnieniu potwierdzającym wymagany staż pracy,</text:p>
        </text:list-item>
        <text:list-item>
          <text:p text:style-name="P39">oświadczenie o posiadaniu pełnej zdolności do czynności prawnych i korzystaniu <text:line-break/>z pełni praw publicznych,</text:p>
        </text:list-item>
        <text:list-item>
          <text:p text:style-name="P39">oświadczenie o niekaralności za przestępstwo lub przestępstwo skarbowe,</text:p>
        </text:list-item>
        <text:list-item>
          <text:p text:style-name="P39">oświadczenie, że przeciwko kandydatowi nie jest prowadzone postępowanie <text:line-break/>o przestępstwo ścigane z oskarżenia publicznego lub przestępstwo skarbowe,</text:p>
        </text:list-item>
        <text:list-item>
          <text:p text:style-name="P39">oświadczenie o wyrażeniu zgody na przetwarzanie danych osobowych do celów rekrutacji,</text:p>
        </text:list-item>
        <text:list-item>
          <text:p text:style-name="P43">kserokopie złożonych dokumentów kandydat powinien potwierdzić własnoręcznym podpisem zgodności kopii z oryginałem.</text:p>
        </text:list-item>
      </text:list>
      <text:p text:style-name="P11"/>
      <text:p text:style-name="P5">Miejsce składania dokumentów:</text:p>
      <text:p text:style-name="P17">Oferty wraz z kompletem wymaganych dokumentów należy składać osobiście lub pocztą<text:line-break/>na adres: Miejski Ośrodek Pomocy Społecznej w Ozorkowie, ul. Stypułkowskiego 1,<text:line-break/>95-035 Ozorków w <text:s/>zamkniętych kopertach z dopiskiem:</text:p>
      <text:p text:style-name="P18">“Nabór na stanowisko: <text:span text:style-name="T2">referent <text:s/>ds. <text:s/>świadczeń <text:s/>z pomocy społecznej</text:span>”</text:p>
      <text:p text:style-name="P19"><text:soft-page-break/>w terminie do dnia <text:span text:style-name="T5">16 maja 2022 r. do godz. 10.00</text:span> (decyduje data wpływu do MOPS <text:line-break/>w Ozorkowie).</text:p>
      <text:p text:style-name="P16"/>
      <text:p text:style-name="P15">Informacja o warunkach pracy na stanowisku:</text:p>
      <text:p text:style-name="P26">Warunki pracy na proponowanym stanowisku obejmują między innymi:</text:p>
      <text:list xml:id="list4771479054203920545" text:style-name="L5">
        <text:list-item>
          <text:p text:style-name="P35">pracę w pomieszczeniu biurowym w siedzibie MOPS w Ozorkowie,<text:line-break/>ul. Stypułkowskiego 1 – 1 piętro, związane z koniecznością przemieszczania się <text:line-break/>po schodach w budynku bez windy,</text:p>
        </text:list-item>
        <text:list-item>
          <text:p text:style-name="P35">wyposażenie stanowiska pracy: biurko, zestaw komputerowy, drukarka, telefon,</text:p>
        </text:list-item>
        <text:list-item>
          <text:p text:style-name="P35">fizyczne warunki pracy: praca biurowa z obsługą komputera, pokój biurowy ogrzewany i oświetlony.</text:p>
        </text:list-item>
      </text:list>
      <text:p text:style-name="P12"/>
      <text:p text:style-name="P12">Informacje dodatkowe:</text:p>
      <text:list xml:id="list5020975017022343419" text:style-name="L6">
        <text:list-item>
          <text:p text:style-name="P44"><text:span text:style-name="T7">Informacja o wynikach naboru będzie umieszczona na stronie internetowej: Ośrodka (</text:span><text:a xlink:type="simple" xlink:href="http://www.mopsozorkow.pl/" text:style-name="Internet_20_link" text:visited-style-name="Visited_20_Internet_20_Link"><text:span text:style-name="T7">www.mopsozorkow.pl</text:span></text:a><text:span text:style-name="T7">), Biuletynu Informacji Publicznej Miasta Ozorkowa (</text:span><text:a xlink:type="simple" xlink:href="http://www.ozorkow.bip.net.pl/" text:style-name="Internet_20_link" text:visited-style-name="Visited_20_Internet_20_Link"><text:span text:style-name="T7">www.ozorkow.bip.net.pl</text:span></text:a><text:span text:style-name="T7">), Biuletynu Informacji Publicznej MOPS w Ozorkowie<text:line-break/>(www. mopsozorkow.bip.wikom.pl) oraz na tablicy ogłoszeń,</text:span></text:p>
        </text:list-item>
        <text:list-item>
          <text:p text:style-name="P40">W MOPS w Ozorkowie w miesiącu poprzedzającym datę publikacji ogłoszenia wskaźnik zatrudnienia osób niepełnosprawnych, w rozumieniu przepisów<text:line-break/>o rehabilitacji zawodowej i społecznej oraz zatrudnianiu osób niepełnosprawnych, był wyższy niż 6%,</text:p>
        </text:list-item>
        <text:list-item>
          <text:p text:style-name="P40">oferty otrzymane po terminie nie będą rozpatrywane,</text:p>
        </text:list-item>
        <text:list-item>
          <text:p text:style-name="P40">dokumenty aplikacyjne osób, które w procesie naboru zakwalifikują się do dalszego etapu, zostaną umieszczone w protokole i będą stanowiły załącznik do protokołu <text:line-break/>z przeprowadzonego naboru,</text:p>
        </text:list-item>
        <text:list-item>
          <text:p text:style-name="P40">kontaktować będziemy się tylko z kandydatami spełniającymi wymagania formalne,</text:p>
        </text:list-item>
        <text:list-item>
          <text:p text:style-name="P40">oferty odrzucone zostaną zniszczone komisyjnie,</text:p>
        </text:list-item>
        <text:list-item>
          <text:p text:style-name="P40">kandydaci spełniający wymagania formalne i zakwalifikowani do dalszego etapu rekrutacji zostaną powiadomieni telefonicznie o terminie spotkania i metodzie rekrutacji,</text:p>
        </text:list-item>
        <text:list-item>
          <text:p text:style-name="P40">konkurs przeprowadzi komisja powołana przez Dyrektora MOPS.</text:p>
        </text:list-item>
      </text:list>
      <text:p text:style-name="P13"/>
      <text:p text:style-name="P20">Kandydat/ka wybrana w naborze do zatrudnienia będzie zobowiązany/na przedłożyć w kadrach MOPS w Ozorkowie najpóźniej w dniu zawarcia umowy o pracę oryginał ważnego zaświadczenia zawierającego informację o niebyciu skazanym prawomocnym wyrokiem sądu za umyślne przestępstwo ścigane z oskarżenia publicznego lub umyślne przestępstwo skarbowe uzyskanego na koszt kandydata z Krajowego Rejestru Karnego.</text:p>
      <text:p text:style-name="P28"><text:tab/><text:tab/><text:tab/><text:tab/><text:tab/><text:tab/><text:tab/><text:tab/></text:p>
      <text:p text:style-name="P7"><text:bookmark text:name="page27R_mcid35"/><text:span text:style-name="T9">Klauzula informacyjna:</text:span><text:bookmark text:name="page27R_mcid36"/><text:span text:style-name="T8"><text:line-break/>1. Administratorem danych osobowych kandydatów do pracy jest Miejski Ośrodek Pomocy Społecznej z siedzibą przy ul. Stypułkowskiego 1, 95-035 Ozorków.</text:span><text:bookmark text:name="page27R_mcid37"/><text:span text:style-name="T8"><text:line-break/>2. Administrator w celu należytej ochrony danych osobowych powołał Inspektora Ochrony Danych, z którym można się skontaktować pod adresem e-mail: </text:span><text:a xlink:type="simple" xlink:href="mailto:iod@mopsozorkow.pl" text:style-name="Internet_20_link" text:visited-style-name="Visited_20_Internet_20_Link">iod@mopsozorkow.pl</text:a><text:span text:style-name="T10">.</text:span><text:span text:style-name="T8"><text:line-break/>3. Pani/Pana dane osobowe będą przetwarzane wyłącznie w celu uczestnictwa w niniejszym </text:span><text:soft-page-break/><text:span text:style-name="T8">naborze na podstawie zgody na przetwarzanie danych osobowych.</text:span><text:bookmark text:name="page27R_mcid41"/><text:span text:style-name="T8"><text:line-break/>4. Dane będą udostępniane pracownikom, biorącym udział w niniejszym naborze na stanowisko urzędnicze.</text:span><text:bookmark text:name="page27R_mcid42"/><text:span text:style-name="T8"><text:line-break/>5. Pani/Pana dane nie będą przekazywane innym podmiotom w wyjątkiem tych, które są uprawnione do ich uzyskania na podstawie przepisów obowiązującego prawa.<text:tab/><text:tab/> <text:s text:c="6"/>6. </text:span><text:span text:style-name="T6">Dane osobowe będą przechowywane przez okres 3 miesięcy od momentu rozstrzygnięcia naboru.</text:span><text:bookmark text:name="page32R_mcid1"/><text:span text:style-name="T6"><text:line-break/>7. Ma Pani/Pan prawo do:</text:span><text:bookmark text:name="page32R_mcid2"/><text:span text:style-name="T6"><text:line-break/>a) dostępu do treści swoich danych oraz ich sprostowania, usunięcia lub ograniczenia,</text:span><text:bookmark text:name="page32R_mcid3"/><text:span text:style-name="T6"><text:line-break/>b) wniesienia sprzeciwu wobec przetwarzania,</text:span><text:bookmark text:name="page32R_mcid4"/><text:span text:style-name="T6"><text:line-break/>c) przenoszenia danych,</text:span><text:bookmark text:name="page32R_mcid5"/><text:span text:style-name="T6"><text:line-break/>d) cofnięcia zgody na przetwarzanie danych w dowolnym momencie,</text:span><text:bookmark text:name="page32R_mcid6"/><text:span text:style-name="T6"><text:line-break/>e) wniesienia skargi do organu nadzorczego, którym od dnia 25 maja 2018 r. jest Urząd Ochrony Danych Osobowych.</text:span><text:bookmark text:name="page32R_mcid7"/><text:span text:style-name="T6"><text:line-break/>8. Zgoda na przetwarzanie danych osobowych jest dobrowolna, jednak nie wyrażenie zgody skutkuje brakiem możliwości uczestnictwa w niniejszym naborze.</text:span><text:bookmark text:name="page32R_mcid8"/><text:span text:style-name="T6"><text:line-break/>9. Podanie danych osobowych jest dobrowolne, jednocześnie niepodanie informacji wskazanych w art. 221 § 1 Kodeksu pracy spowoduje, iż otrzymane dokumenty aplikacyjne kandydatów do pracy nie będą przez Administratora rozpatrywane.</text:span></text:p>
      <text:p text:style-name="P21"/>
      <text:p text:style-name="P6"><text:tab/><text:tab/><text:tab/><text:tab/><text:tab/><text:tab/><text:tab/><text:tab/><text:tab/>Dyrektor MOPS</text:p>
      <text:p text:style-name="P22"><text:tab/><text:tab/><text:tab/><text:tab/><text:tab/><text:tab/><text:tab/><text:tab/><text:tab/>(-) Magdalena Wąsiołek</text:p>
      <text:p text:style-name="P9"/>
      <text:p text:style-name="P25"/>
      <text:p text:style-name="P2"/>
      <text:p text:style-name="P25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0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ska.A</meta:initial-creator>
    <meta:editing-cycles>11</meta:editing-cycles>
    <meta:print-date>2022-05-04T12:42:00</meta:print-date>
    <meta:creation-date>2022-05-04T12:44:00</meta:creation-date>
    <dc:date>2022-05-05T12:21:31.99</dc:date>
    <meta:editing-duration>PT1H56M34S</meta:editing-duration>
    <meta:generator>OpenOffice/4.1.10$Win32 OpenOffice.org_project/4110m2$Build-9807</meta:generator>
    <meta:document-statistic meta:table-count="0" meta:image-count="0" meta:object-count="0" meta:page-count="4" meta:paragraph-count="67" meta:word-count="1074" meta:character-count="8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