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2"><text:bookmark text:name="page3R_mcid0"/><text:span text:style-name="T2">INFORMACJA O WYNIKACH NABORU</text:span><text:bookmark text:name="page3R_mcid1"/><text:line-break/>na stanowisko<text:bookmark text:name="page3R_mcid2"/><text:line-break/><text:span text:style-name="T2"> </text:span><text:span text:style-name="T3">R</text:span><text:span text:style-name="T4">eferenta ds. świadczeń z pomocy społecznej</text:span><text:line-break/>w Miejskim Ośrodku Pomocy Społecznej w Ozorkowie<text:bookmark text:name="page3R_mcid4"/><text:line-break/>ul. Stypułkowskiego 1</text:p>
      <text:p text:style-name="P2"/>
      <text:p text:style-name="P2"/>
      <text:p text:style-name="P2"/>
      <text:p text:style-name="P4"><text:bookmark text:name="page3R_mcid5"/><text:bookmark text:name="page3R_mcid6"/><text:bookmark text:name="page3R_mcid7"/><text:bookmark text:name="page3R_mcid8"/><text:line-break/>Dyrektor Miejskiego Ośrodka Pomocy Społecznej w Ozorkowie informuje, że w wyniku zakończenia procedury naboru na wolne stanowisko: Referenta ds. świadczeń z pomocy społecznej<text:line-break/>w Miejskim Ośrodku Pomocy Społecznej w Ozorkowie <text:span text:style-name="T5">wybrano:</text:span></text:p>
      <text:p text:style-name="P6"/>
      <text:p text:style-name="P6"><text:s/>Panią <text:s/><text:span text:style-name="T1">PAULINĘ BOŁDOWSKĄ</text:span>, zam. Ozorków</text:p>
      <text:p text:style-name="P5"/>
      <text:p text:style-name="P3"/>
      <text:p text:style-name="P3">Uzasadnienie:<text:bookmark text:name="page3R_mcid12"/><text:bookmark text:name="page3R_mcid13"/><text:line-break/>W wyniku selekcji końcowej, przeprowadzono z kandydatką rozmowę kwalifikacyjną. Celem rozmowy było nawiązanie bezpośredniego kontaktu i weryfikacja informacji zawartych<text:line-break/>w dokumentach aplikacyjnych.</text:p>
      <text:p text:style-name="P3"/>
      <text:p text:style-name="P3">Wykazana wiedza ogólna i merytoryczna kandydatki gwarantuje prawidłowe wykonywanie zadań <text:line-break/>na stanowisku jw.</text:p>
      <text:p text:style-name="P3"><text:bookmark text:name="page3R_mcid16"/><text:bookmark text:name="page3R_mcid17"/><text:bookmark text:name="page3R_mcid18"/><text:bookmark text:name="page3R_mcid19"/><text:line-break/></text:p>
      <text:p text:style-name="P3"/>
      <text:p text:style-name="P3"/>
      <text:p text:style-name="P3"/>
      <text:p text:style-name="P3">Ozorków <text:s/>17.05.2022 r. <text:tab/><text:tab/><text:tab/><text:tab/><text:tab/><text:tab/><text:span text:style-name="T1">Dyrektor Miejskiego Ośrodka <text:tab/><text:tab/><text:tab/><text:tab/><text:tab/><text:tab/><text:tab/><text:tab/> <text:s text:c="7"/>Pomocy Społecznej w Ozorkowie</text:span><text:bookmark text:name="page3R_mcid20"/><text:bookmark text:name="page3R_mcid21"/><text:span text:style-name="T1"><text:line-break/><text:tab/><text:tab/><text:tab/><text:tab/><text:tab/><text:tab/><text:tab/><text:tab/><text:tab/> <text:s text:c="4"/></text:span></text:p>
      <text:p text:style-name="P5"><text:tab/><text:tab/><text:tab/><text:tab/><text:tab/><text:tab/><text:tab/><text:tab/><text:tab/> <text:s text:c="5"/>/-/ Magdalena Wąsiołe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8T12:31:33.40</meta:creation-date>
    <meta:print-date>2022-04-28T13:01:02.04</meta:print-date>
    <dc:date>2022-05-17T09:46:03.15</dc:date>
    <meta:editing-duration>PT18M59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1" meta:paragraph-count="8" meta:word-count="107" meta:character-count="903"/>
  </office:meta>
</office:document-meta>
</file>