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" style:family="paragraph" style:parent-style-name="No_20_Spacing">
      <style:paragraph-properties fo:text-align="justify" style:justify-single-word="false"/>
      <style:text-properties fo:font-style="italic" style:font-name-asian="Times New Roman1" style:font-style-asian="italic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17" style:family="paragraph" style:parent-style-name="Standard">
      <style:paragraph-properties fo:margin-top="0cm" fo:margin-bottom="0cm" fo:text-align="justify" style:justify-single-word="false" style:writing-mode="lr-tb"/>
      <style:text-properties fo:font-size="12pt" style:font-size-asian="12pt" style:font-size-complex="12pt"/>
    </style:style>
    <style:style style:name="P18" style:family="paragraph" style:parent-style-name="No_20_Spacing">
      <style:paragraph-properties fo:margin-top="0cm" fo:margin-bottom="0cm" fo:text-align="justify" style:justify-single-word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074cm" fo:margin-bottom="0.074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.074cm" fo:margin-bottom="0.074cm" fo:line-height="100%" fo:text-align="justify" style:justify-single-word="false"/>
      <style:text-properties style:font-name="Times New Roman" fo:font-style="italic" style:font-name-asian="Times New Roman1" style:font-style-asian="italic" style:font-name-complex="Times New Roman1"/>
    </style:style>
    <style:style style:name="P21" style:family="paragraph" style:parent-style-name="List_20_Paragraph">
      <style:paragraph-properties fo:margin-left="0cm" fo:margin-right="0cm" fo:margin-top="0.074cm" fo:margin-bottom="0.074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1" style:master-page-name="Standard">
      <style:paragraph-properties fo:margin-top="0.176cm" fo:margin-bottom="0.176cm" fo:line-height="100%" fo:text-align="end" style:justify-single-word="false" style:page-number="auto"/>
    </style:style>
    <style:style style:name="P23" style:family="paragraph" style:parent-style-name="Standard" style:list-style-name="L3">
      <style:paragraph-properties fo:margin-top="0.176cm" fo:margin-bottom="0.176cm" fo:line-height="100%" fo:text-align="justify" style:justify-single-word="false">
        <style:tab-stops>
          <style:tab-stop style:position="1.7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2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3">
      <style:paragraph-properties fo:margin-top="0.074cm" fo:margin-bottom="0.074cm" fo:line-height="100%" fo:text-align="justify" style:justify-single-word="false">
        <style:tab-stops>
          <style:tab-stop style:position="1.72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4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WWNum5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WWNum2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WWNum3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L3">
      <style:paragraph-properties fo:margin-top="0.074cm" fo:margin-bottom="0.074cm" fo:line-height="100%" fo:text-align="justify" style:justify-single-word="false">
        <style:tab-stops>
          <style:tab-stop style:position="1.72cm"/>
        </style:tab-stops>
      </style:paragraph-properties>
      <style:text-properties style:font-name="serif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 style:list-style-name="WWNum3">
      <style:paragraph-properties fo:margin-top="0.074cm" fo:margin-bottom="0.074cm" fo:line-height="100%" fo:text-align="justify" style:justify-single-word="false"/>
    </style:style>
    <style:style style:name="P32" style:family="paragraph" style:parent-style-name="List_20_Paragraph" style:list-style-name="WWNum8">
      <style:paragraph-properties fo:margin-top="0.074cm" fo:margin-bottom="0.074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Normal_20__28_Web_29_" style:list-style-name="L5">
      <style:paragraph-properties fo:margin-top="0.074cm" fo:margin-bottom="0.074cm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rmal_20__28_Web_29_" style:list-style-name="L5">
      <style:paragraph-properties fo:margin-top="0.074cm" fo:margin-bottom="0.074cm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" fo:font-size="12pt" style:text-underline-style="none" style:font-name-asian="Times New Roman1" style:font-size-asian="12pt" style:language-asian="pl" style:country-asian="PL" style:font-name-complex="Arial1" style:font-size-complex="12pt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90349169636842762" text:style-name="L1">
        <text:list-header>
          <text:p text:style-name="P22"><text:span text:style-name="T1"><text:s text:c="5"/>Ozorków, dnia 22.0</text:span><text:bookmark text:name="Bookmark"/><text:span text:style-name="T1">4.2022r.</text:span></text:p>
        </text:list-header>
      </text:list>
      <text:p text:style-name="P6"/>
      <text:p text:style-name="P7">DYREKTOR</text:p>
      <text:p text:style-name="P6">MIEJSKIEGO OŚRODKA POMOCY SPOŁECZNEJ W OZORKOWIE</text:p>
      <text:p text:style-name="P6">OGŁASZA NABÓR NA WOLNE STANOWISKO URZĘDNICZE</text:p>
      <text:p text:style-name="P5"/>
      <text:p text:style-name="P5">REFERENT W DZIALE STYPENDIÓW SZKOLNYCH, ZASIŁKÓW SZKOLNYCH, DODATKÓW MIESZKANIOWYCH, <text:line-break/>DODATKU ENERGETYCZNEGO I DODATKU OSŁONOWEGO.</text:p>
      <text:p text:style-name="P5">(1 ETAT)</text:p>
      <text:p text:style-name="P4"/>
      <text:p text:style-name="P9">Wymagania niezbędne związane z danym stanowiskiem pracy:</text:p>
      <text:list xml:id="list3995329249868390394" text:style-name="L2">
        <text:list-item>
          <text:p text:style-name="P24">Obywatelstwo polskie z zastrzeżeniem art.11 ust. 2 i 3 ustawy o pracownikach samorządowych.</text:p>
        </text:list-item>
        <text:list-item>
          <text:p text:style-name="P24">Posiadanie wykształcenia średniego (preferowane wyższe).</text:p>
        </text:list-item>
        <text:list-item>
          <text:p text:style-name="P24">Pełna zdolność do czynności prawnych oraz korzystania z pełni praw publicznych.</text:p>
        </text:list-item>
        <text:list-item>
          <text:p text:style-name="P24">Brak skazania prawomocnym wyrokiem sądu za umyślne przestępstwo ścigane <text:line-break/>z oskarżenia publicznego lub umyślne przestępstwo skarbowe.</text:p>
        </text:list-item>
        <text:list-item>
          <text:p text:style-name="P24">Znajomość przepisów prawa:</text:p>
        </text:list-item>
      </text:list>
      <text:list xml:id="list672548841929383931" text:style-name="L3">
        <text:list-item>
          <text:p text:style-name="P25">ustawy z dnia 7 września 1991r. o systemie oświaty (tj. Dz.U. z 2021r. poz. 1915 <text:line-break/>z poźn. zm). </text:p>
        </text:list-item>
        <text:list-item>
          <text:p text:style-name="P30">ustawy z dnia 21 czerwca 2001r. o dodatkach mieszkaniowych (tj. Dz.U. z 2001r. <text:s/>poz. 734 z późn. zm.).</text:p>
        </text:list-item>
        <text:list-item>
          <text:p text:style-name="P30">ustawy z dnia 10 kwietnia 1997r. prawo energetyczne (tj. Dz.U. z 1997r. poz. 348 <text:line-break/>z poźn. zm.).</text:p>
        </text:list-item>
        <text:list-item>
          <text:p text:style-name="P30">ustawy z dnia 17 grudnia 2021r. o dodatku osłonowym (tj. Dz.U. z 2022r. poz 1).</text:p>
        </text:list-item>
        <text:list-item>
          <text:p text:style-name="P25">ustawy z dnia 14 czerwca 1960r. Kodeks postępowania administracyjnego (tj. Dz.U. <text:line-break/>z 2021 poz. 735 z późn.zm.).</text:p>
        </text:list-item>
        <text:list-item>
          <text:p text:style-name="P25">ustawy z dnia 17 czerwca 1966r. o postępowaniu egzekucyjnym w administracji <text:line-break/>(tj. Dz.U. Z 1966r. poz. 151 z późn. zm.).</text:p>
        </text:list-item>
        <text:list-item>
          <text:p text:style-name="P25">ustawy z dnia 12 marca 2004r. o pomocy społecznej (tj. Dz.U. z 2021r. poz. 2268 <text:line-break/>z późn. zm.).</text:p>
          <text:p text:style-name="P23"><text:s/></text:p>
        </text:list-item>
      </text:list>
      <text:p text:style-name="P10">Wymagania dodatkowe:</text:p>
      <text:list xml:id="list6660815542010736321" text:style-name="L4">
        <text:list-item>
          <text:p text:style-name="P26">Doświadczenie w pracy biurowej.</text:p>
        </text:list-item>
        <text:list-item>
          <text:p text:style-name="P26">Umiejętność obsługi komputera: Microsoft Office. Mile widziana znajomość programu firmy Sygnity.</text:p>
        </text:list-item>
        <text:list-item>
          <text:p text:style-name="P26">Umiejętność interpretacji przepisów prawa oraz samodzielnego i sprawnego pozyskiwania informacji niezbędnych do wykonywania zadań.</text:p>
        </text:list-item>
        <text:list-item>
          <text:p text:style-name="P26">Umiejętności organizacyjne, rzetelność i komunikatywność.</text:p>
        </text:list-item>
      </text:list>
      <text:list xml:id="list5502279916672862819" text:style-name="WWNum5">
        <text:list-header>
          <text:p text:style-name="P27"/>
        </text:list-header>
      </text:list>
      <text:p text:style-name="P11"><text:s/>Zakres wykonywanych zadań na stanowisku:</text:p>
      <text:list xml:id="list464421390284854193" text:style-name="L5">
        <text:list-item>
          <text:p text:style-name="P33">Przyjmowanie i weryfikacja wniosków oraz załączonej dokumentacji w sprawie przyznania świadczeń: stypendiów i zasiłków szkolnych, dodatków mieszkaniowych, dodatku energetycznego i dodatku osłonowego.</text:p>
        </text:list-item>
        <text:list-item>
          <text:p text:style-name="P33"><text:soft-page-break/>Ustalanie uprawnień ww. świadczeń.</text:p>
        </text:list-item>
        <text:list-item>
          <text:p text:style-name="P33">Przygotowywanie decyzji administracyjnych oraz informacji do ww. świadczeń.</text:p>
        </text:list-item>
        <text:list-item>
          <text:p text:style-name="P33">Prowadzenie korespondencji z zakresu ww. świadczeń. </text:p>
        </text:list-item>
        <text:list-item>
          <text:p text:style-name="P33">Prowadzenie postępowań oraz przygotowywanie decyzji administracyjnych z tytułu nienależnie pobranych stypendiów i zasiłków szkolnych, dodatków mieszkaniowych, dodatku energetycznego i dodatku osłonowego.</text:p>
        </text:list-item>
        <text:list-item>
          <text:p text:style-name="P33">Współpraca z wnioskodawcami, instytucjami i organizacjami w zakresie pozyskiwania i sprawdzania dokumentacji niezbędnej dla przyznawania prawa do ww. świadczeń.</text:p>
        </text:list-item>
        <text:list-item>
          <text:p text:style-name="P33">Sporządzanie list wypłat.</text:p>
        </text:list-item>
        <text:list-item>
          <text:p text:style-name="P33">Sporządzanie sprawozdań z udzielonych świadczeń.</text:p>
          <text:p text:style-name="P34"/>
        </text:list-item>
      </text:list>
      <text:p text:style-name="P10">Wymagane dokumenty:</text:p>
      <text:list xml:id="list8156222678958391798" text:style-name="WWNum2">
        <text:list-item>
          <text:p text:style-name="P28">list motywacyjny i CV, </text:p>
        </text:list-item>
        <text:list-item>
          <text:p text:style-name="P28">kwestionariusz osobowy dla osoby ubiegającej się o zatrudnienie (załączony do ogłoszenia),</text:p>
        </text:list-item>
        <text:list-item>
          <text:p text:style-name="P28">kopie dokumentów potwierdzających posiadane wykształcenie, kwalifikacje oraz zdobyte doświadczenie zawodowe (dyplomy, certyfikaty, w przypadku osób zatrudnionych aktualne zaświadczenie o zatrudnieniu),</text:p>
        </text:list-item>
        <text:list-item>
          <text:p text:style-name="P28">kopie świadectw pracy i/lub zaświadczenie o zatrudnieniu potwierdzającym wymagany staż pracy,</text:p>
        </text:list-item>
        <text:list-item>
          <text:p text:style-name="P28">oświadczenie o posiadaniu pełnej zdolności do czynności prawnych i korzystaniu <text:line-break/>z pełni praw publicznych,</text:p>
        </text:list-item>
        <text:list-item>
          <text:p text:style-name="P28">oświadczenie o niekaralności za przestępstwo lub przestępstwo skarbowe,</text:p>
        </text:list-item>
        <text:list-item>
          <text:p text:style-name="P28">oświadczenie, że przeciwko kandydatowi nie jest prowadzone postępowanie <text:line-break/>o przestępstwo ścigane z oskarżenia publicznego lub przestępstwo skarbowe,</text:p>
        </text:list-item>
        <text:list-item>
          <text:p text:style-name="P28">oświadczenie o wyrażeniu zgody na przetwarzanie danych osobowych do celów rekrutacji,</text:p>
        </text:list-item>
        <text:list-item>
          <text:p text:style-name="P28">kserokopie złożonych dokumentów kandydat powinien potwierdzić własnoręcznym podpisem zgodności kopii z oryginałem.</text:p>
        </text:list-item>
      </text:list>
      <text:p text:style-name="P1"/>
      <text:p text:style-name="P1">Miejsce składania dokumentów:</text:p>
      <text:p text:style-name="P13">Oferty wraz z kompletem wymaganych dokumentów należy składać osobiście lub pocztą<text:line-break/>na adres: Miejski Ośrodek Pomocy Społecznej w Ozorkowie, ul. Stypułkowskiego 1, 95-035 Ozorków w <text:s/>zamkniętej kopercie z dopiskiem:</text:p>
      <text:p text:style-name="P14">“Nabór na stanowisko: Referent w Dziale Stypendiów Szkolnych, Zasiłków Szkolnych, Dodatków Mieszkaniowych, Dodatków Energetycznych i Dodatku Osłonowego.”</text:p>
      <text:p text:style-name="P15">w terminie do dnia 2<text:span text:style-name="T6"> maja 2022 r. do godz. 10.00</text:span> (decyduje data wpływu do MOPS <text:line-break/>w Ozorkowie).</text:p>
      <text:p text:style-name="P12"/>
      <text:p text:style-name="P11">Informacja o warunkach pracy na stanowisku:</text:p>
      <text:p text:style-name="P21">Warunki pracy na proponowanym stanowisku obejmują między innymi:</text:p>
      <text:list xml:id="list9201896777240406472" text:style-name="WWNum8">
        <text:list-item>
          <text:p text:style-name="P32">pracę w pomieszczeniu biurowym w siedzibie MOPS w Ozorkowie,<text:line-break/>ul. Stypułkowskiego 1 – 1 piętro, związane z koniecznością przemieszczania się po schodach w budynku bez windy,</text:p>
        </text:list-item>
        <text:list-item>
          <text:p text:style-name="P32"><text:soft-page-break/>wyposażenie stanowiska pracy: biurko, zestaw komputerowy, drukarka, telefon,</text:p>
        </text:list-item>
        <text:list-item>
          <text:p text:style-name="P32">fizyczne warunki pracy: praca biurowa z obsługą komputera, pokój biurowy ogrzewany i oświetlony.</text:p>
        </text:list-item>
        <text:list-item>
          <text:p text:style-name="P32">praca w pełnym wymiarze czasu pracy (1 etat),</text:p>
        </text:list-item>
      </text:list>
      <text:p text:style-name="P19"/>
      <text:p text:style-name="P19"/>
      <text:p text:style-name="P19"/>
      <text:p text:style-name="P19">Informacje dodatkowe:</text:p>
      <text:list xml:id="list3535939004626727722" text:style-name="WWNum3">
        <text:list-item>
          <text:p text:style-name="P31"><text:span text:style-name="T1">Informacja o wynikach naboru będzie umieszczona na stronie internetowej: Ośrodka <text:s text:c="2"/>(</text:span><text:a xlink:type="simple" xlink:href="http://www.mopsozorkow.pl/" text:style-name="Internet_20_link" text:visited-style-name="Visited_20_Internet_20_Link"><text:span text:style-name="T1">www.mopsozorkow.pl</text:span></text:a><text:span text:style-name="T1">), Biuletynu Informacji Publicznej Miasta Ozorkowa <text:s text:c="13"/>(</text:span><text:a xlink:type="simple" xlink:href="http://www.ozorkow.bip.net.pl/" text:style-name="Internet_20_link" text:visited-style-name="Visited_20_Internet_20_Link"><text:span text:style-name="T1">www.ozorkow.bip.net.pl</text:span></text:a><text:span text:style-name="T1">), Biuletynu Informacji Publicznej MOPS w Ozorkowie<text:line-break/>(www. mopsozorkow.bip.wikom.pl) oraz na tablicy informacyjnej MOPS<text:line-break/>w Ozorkowie przy ul. Stypułkowskiego 1,</text:span></text:p>
        </text:list-item>
        <text:list-item>
          <text:p text:style-name="P29">W MOPS w Ozorkowie w miesiącu poprzedzającym datę publikacji ogłoszenia wskaźnik zatrudnienia osób niepełnosprawnych, w rozumieniu przepisów<text:line-break/>o rehabilitacji zawodowej i społecznej oraz zatrudnianiu osób niepełnosprawnych, był wyższy niż 6%,</text:p>
        </text:list-item>
        <text:list-item>
          <text:p text:style-name="P29">oferty otrzymane po terminie nie będą rozpatrywane,</text:p>
        </text:list-item>
        <text:list-item>
          <text:p text:style-name="P29">dokumenty aplikacyjne osób, które w procesie naboru zakwalifikują się do dalszego etapu, zostaną umieszczone w protokole i będą stanowiły załącznik do protokołu <text:s text:c="8"/>z przeprowadzonego naboru,</text:p>
        </text:list-item>
        <text:list-item>
          <text:p text:style-name="P29">kontaktować będziemy się tylko z kandydatami spełniającymi wymagania formalne,</text:p>
        </text:list-item>
        <text:list-item>
          <text:p text:style-name="P29">oferty odrzucone zostaną zniszczone komisyjnie,</text:p>
        </text:list-item>
        <text:list-item>
          <text:p text:style-name="P29">kandydaci spełniający wymagania formalne i zakwalifikowani do dalszego etapu rekrutacji zostaną powiadomieni telefonicznie o terminie spotkania i metodzie rekrutacji,</text:p>
        </text:list-item>
        <text:list-item>
          <text:p text:style-name="P29">konkurs przeprowadzi komisja powołana przez Dyrektora MOPS.</text:p>
        </text:list-item>
      </text:list>
      <text:p text:style-name="P20"/>
      <text:p text:style-name="P16">Kandydat/ka wybrana w naborze do zatrudnienia będzie zobowiązany/na przedłożyć w kadrach MOPS w Ozorkowie najpóźniej w dniu zawarcia umowy o pracę oryginał ważnego zaświadczenia zawierającego informację o niebyciu skazanym prawomocnym wyrokiem sądu za umyślne przestępstwo ścigane z oskarżenia publicznego lub umyślne przestępstwo skarbowe uzyskanego na koszt kandydata z Krajowego Rejestru Karnego.</text:p>
      <text:p text:style-name="P8"><text:tab/><text:tab/><text:tab/><text:tab/><text:tab/><text:tab/><text:tab/><text:tab/></text:p>
      <text:p text:style-name="P3"><text:bookmark text:name="page27R_mcid35"/><text:span text:style-name="T4">Klauzula informacyjna:</text:span><text:bookmark text:name="page27R_mcid36"/><text:span text:style-name="T2"><text:line-break/>1. Administratorem danych osobowych kandydatów do pracy jest Miejski Ośrodek Pomocy Społecznej z siedzibą przy ul. Stypułkowskiego 1, 95-035 Ozorków.</text:span><text:bookmark text:name="page27R_mcid37"/><text:span text:style-name="T2"><text:line-break/>2. Administrator w celu należytej ochrony danych osobowych powołał Inspektora Ochrony Danych, z którym można się skontaktować pod adresem e-mail: </text:span><text:a xlink:type="simple" xlink:href="mailto:iod@mopsozorkow.pl" text:style-name="Internet_20_link" text:visited-style-name="Visited_20_Internet_20_Link">iod@mopsozorkow.pl</text:a><text:span text:style-name="T5">.</text:span><text:span text:style-name="T2"><text:line-break/>3. Pani/Pana dane osobowe będą przetwarzane wyłącznie w celu uczestnictwa w niniejszym naborze na podstawie zgody na przetwarzanie danych osobowych.</text:span><text:bookmark text:name="page27R_mcid41"/><text:span text:style-name="T2"><text:line-break/>4. Dane będą udostępniane pracownikom, biorącym udział w niniejszym naborze na stanowisko urzędnicze.</text:span><text:bookmark text:name="page27R_mcid42"/><text:span text:style-name="T2"><text:line-break/>5. Pani/Pana dane nie będą przekazywane innym podmiotom w wyjątkiem tych, które są uprawnione do ich uzyskania na podstawie przepisów obowiązującego prawa.<text:tab/><text:tab/> <text:s text:c="6"/>6. </text:span><text:span text:style-name="T3">Dane osobowe będą przechowywane przez okres 3 miesięcy od momentu rozstrzygnięcia naboru.</text:span><text:bookmark text:name="page32R_mcid1"/><text:span text:style-name="T3"><text:line-break/></text:span><text:soft-page-break/><text:span text:style-name="T3">7. Ma Pani/Pan prawo do:</text:span><text:bookmark text:name="page32R_mcid2"/><text:span text:style-name="T3"><text:line-break/>a) dostępu do treści swoich danych oraz ich sprostowania, usunięcia lub ograniczenia,</text:span><text:bookmark text:name="page32R_mcid3"/><text:span text:style-name="T3"><text:line-break/>b) wniesienia sprzeciwu wobec przetwarzania,</text:span><text:bookmark text:name="page32R_mcid4"/><text:span text:style-name="T3"><text:line-break/>c) przenoszenia danych,</text:span><text:bookmark text:name="page32R_mcid5"/><text:span text:style-name="T3"><text:line-break/>d) cofnięcia zgody na przetwarzanie danych w dowolnym momencie,</text:span><text:bookmark text:name="page32R_mcid6"/><text:span text:style-name="T3"><text:line-break/>e) wniesienia skargi do organu nadzorczego, którym od dnia 25 maja 2018 r. jest Urząd Ochrony Danych Osobowych.</text:span><text:bookmark text:name="page32R_mcid7"/><text:span text:style-name="T3"><text:line-break/></text:span><text:span text:style-name="T3">8. Zgoda na przetwarzanie danych osobowych jest dobrowolna, jednak nie wyrażenie zgody </text:span><text:span text:style-name="T3">skutkuje brakiem możliwości uczestnictwa w niniejszym naborze.</text:span><text:bookmark text:name="page32R_mcid8"/><text:span text:style-name="T3"><text:line-break/>9. Podanie danych osobowych jest dobrowolne, jednocześnie niepodanie informacji wskazanych w art. 221 § 1 Kodeksu pracy spowoduje, iż otrzymane dokumenty aplikacyjne kandydatów do pracy nie będą przez Administratora rozpatrywane.</text:span></text:p>
      <text:p text:style-name="P17"/>
      <text:p text:style-name="P2"><text:tab/><text:tab/><text:tab/><text:tab/><text:tab/><text:tab/><text:tab/><text:tab/><text:tab/>Dyrektor MOPS</text:p>
      <text:p text:style-name="P18"><text:tab/><text:tab/><text:tab/><text:tab/><text:tab/><text:tab/><text:tab/><text:tab/><text:tab/>(-) Magdalena Wąsioł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serif" svg:font-family="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64cm" fo:margin-bottom="2.1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czak.K</meta:initial-creator>
    <meta:editing-cycles>35</meta:editing-cycles>
    <meta:print-date>2022-04-13T12:25:37.41</meta:print-date>
    <meta:creation-date>2020-08-07T09:25:00</meta:creation-date>
    <dc:date>2022-04-22T09:18:30.88</dc:date>
    <meta:editing-duration>PT3H53M40S</meta:editing-duration>
    <meta:generator>OpenOffice/4.1.10$Win32 OpenOffice.org_project/4110m2$Build-9807</meta:generator>
    <meta:document-statistic meta:table-count="0" meta:image-count="0" meta:object-count="0" meta:page-count="4" meta:paragraph-count="68" meta:word-count="1041" meta:character-count="78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