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3"><text:bookmark text:name="page3R_mcid0"/><text:span text:style-name="T4">INFORMACJA O WYNIKACH NABORU</text:span><text:bookmark text:name="page3R_mcid1"/><text:span text:style-name="T3"><text:line-break/></text:span></text:p>
      <text:p text:style-name="P3"><text:span text:style-name="T3">na stanowisko</text:span><text:bookmark text:name="page3R_mcid2"/><text:span text:style-name="T3">:<text:line-break/></text:span></text:p>
      <text:p text:style-name="P3"><text:span text:style-name="T2">Referent w Dziale Stypendiów Szkolnych, Zasiłków Szkolnych, Dodatków Mieszkaniowych, Dodatku Energetycznego i Dodatku Osłonowego</text:span><text:line-break/></text:p>
      <text:p text:style-name="P3">w Miejskim Ośrodku Pomocy Społecznej w Ozorkowie ul. Stypułkowskiego 1</text:p>
      <text:p text:style-name="P6"/>
      <text:p text:style-name="P2"><text:bookmark text:name="page3R_mcid8"/><text:bookmark text:name="page3R_mcid7"/><text:bookmark text:name="page3R_mcid6"/><text:bookmark text:name="page3R_mcid5"/><text:span text:style-name="T3"><text:line-break/>Dyrektor Miejskiego Ośrodka Pomocy Społecznej w Ozorkowie informuje, że w wyniku zakończenia procedury naboru na wolne stanowisko: </text:span><text:span text:style-name="T5">Referent w Dziale Stypendiów Szkolnych, Zasiłków Szkolnych, Dodatków Mieszkaniowych, Dodatku Energetycznego i Dodatku Osłonowego</text:span></text:p>
      <text:p text:style-name="P4"/>
      <text:p text:style-name="P5">wybrano <text:span text:style-name="T1">Panią Emilię Jurkiewicz, zam. w Ozorkowie</text:span></text:p>
      <text:p text:style-name="P5"/>
      <text:p text:style-name="P5"/>
      <text:p text:style-name="P5">Uzasadnienie:<text:bookmark text:name="page3R_mcid13"/><text:bookmark text:name="page3R_mcid12"/><text:line-break/>Pani Emilia Jurkiewicz spełniła wymagania formalne i merytoryczne określone w ogłoszeniu<text:line-break/>o naborze na stanowisko Referenta w Dziale <text:span text:style-name="T6">Stypendiów Szkolnych, Zasiłków Szkolnych, Dodatków Mieszkaniowych, Dodatku Energetycznego i Dodatku Osłonowego, co pozwoliło<text:line-break/>na zakwalifikowanie jej do następnego etapu rekrutacji.</text:span></text:p>
      <text:p text:style-name="P5">Podczas przeprowadzonej z kandydatką rozmowy kwalifikacyjnej, której celem była weryfikacja informacji zawartych w dokumentach aplikacyjnych oraz weryfikacja wiedzy niezbędnej<text:line-break/>do wykonywania powierzonych obowiązków, kandydatka wykazała dużą wiedzę merytoryczną gwarantującą prawidłowe wykonywanie zadań na aplikowanym stanowisku.</text:p>
      <text:p text:style-name="P5"/>
      <text:p text:style-name="P5"/>
      <text:p text:style-name="P5"/>
      <text:p text:style-name="P5"/>
      <text:p text:style-name="P5">Ozorków <text:s/>06.05.2022 r. <text:tab/><text:tab/><text:tab/><text:tab/><text:tab/><text:tab/> <text:s text:c="7"/><text:span text:style-name="T1">Dyrektor <text:tab/><text:tab/><text:tab/><text:tab/><text:tab/><text:tab/><text:tab/><text:tab/><text:tab/><text:tab/><text:tab/>Miejskiego Ośrodka <text:tab/><text:tab/><text:tab/><text:tab/><text:tab/><text:tab/><text:tab/><text:tab/> <text:s text:c="4"/>Pomocy Społecznej w Ozorkowie</text:span><text:bookmark text:name="page3R_mcid21"/><text:bookmark text:name="page3R_mcid20"/><text:span text:style-name="T1"><text:line-break/><text:tab/><text:tab/><text:tab/><text:tab/><text:tab/><text:tab/><text:tab/><text:tab/><text:tab/> <text:s text:c="4"/></text:span></text:p>
      <text:p text:style-name="P7"><text:tab/><text:tab/><text:tab/><text:tab/><text:tab/><text:tab/><text:tab/><text:tab/> <text:s text:c="10"/>/-/ Magdalena Wąsiołe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8T12:31:33.40</meta:creation-date>
    <meta:print-date>2022-05-06T11:22:50.39</meta:print-date>
    <dc:date>2022-05-06T11:30:05.36</dc:date>
    <meta:editing-duration>PT1H11M24S</meta:editing-duration>
    <meta:editing-cycles>6</meta:editing-cycles>
    <meta:generator>OpenOffice/4.1.10$Win32 OpenOffice.org_project/4110m2$Build-9807</meta:generator>
    <meta:document-statistic meta:table-count="0" meta:image-count="0" meta:object-count="0" meta:page-count="1" meta:paragraph-count="10" meta:word-count="155" meta:character-count="1381"/>
  </office:meta>
</office:document-meta>
</file>